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6<text:tab/>AMENDEMENT VAN HET LID VAN RAAN C.S.</text:h>
      <text:p text:style-name="ifm_p_ifm">Ontvangen 6 december 2018</text:p>
      <text:p text:style-name="ifm_p_mt.3.76mm_indent.0.13in_ifm">De ondergetekenden stellen het volgende amendement voor:</text:p>
      <text:p text:style-name="ifm_p_mt.3.76mm_indent.0.13in_ifm">Artikel 2, eerste lid, wordt als volgt gewijzigd:</text:p>
      <text:p text:style-name="ifm_p_mt.3.76mm_indent.0.13in_ifm">1.<text:s/>Na «Deze wet» wordt een zinsnede ingevoegd, luidende «stelt doelen voor het klimaatbeleid van de regering en».</text:p>
      <text:p text:style-name="ifm_p_mt.3.76mm_indent.0.13in_ifm">2.<text:s/>De zinsnede «, tot een niveau dat 95% lager ligt in 2050» wordt vervangen door «, tot een niveau dat 100% lager ligt in 2050».</text:p>
      <text:h text:style-name="ifm_p_font.bold_mt.5.08mm_page.keep-with-next_ifm" text:outline-level="2">Toelichting</text:h>
      <text:p text:style-name="ifm_p_mt.4.23mm_indent.0.13in_ifm">Dit amendement regelt dat per 2050 een CO<text:span text:style-name="ifm_span_font.subscript_mt.4.23mm_ifm">2</text:span>-reductie van 100% wordt gerealiseerd ten opzichte van 1990<text:note text:id="ID-865824-d37e95" text:note-class="footnote"><text:note-citation text:label="1 ">1</text:note-citation><text:note-body><text:p text:style-name="ifm_p_font.normal_size.6.93pt_mt..5mm_indent.-0.1161in_mleft.0.1161in_ifm">PBL (2016) Wat betekent het Parijsakkoord voor het Nederlandse langetermijn-klimaatbeleid?</text:p></text:note-body></text:note>. Dit doel dient behaald te worden om de wereldwijde temperatuurstijging tot maximaal anderhalve graad te beperk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6<text:tab/><text:page-number text:select-page="current"/></text:p>
      </style:footer>
    </style:master-page>
    <style:master-page xmlns:sdu-fn="http://schema.sdu.nl/2011/07/functions" style:name="Landscape" style:page-layout-name="landscape-margin-text">
      <style:footer>
        <text:p text:style-name="footer">Tweede Kamer, vergaderjaar 2018-2019, 34 5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34534-26 over het verhogen van het einddoel</dc:title>
    <meta:user-defined meta:name="OVERHEIDop.ParlID/DC.identifier">kst-34534-26</meta:user-defined>
    <meta:user-defined meta:name="OVERHEIDop.ondernummer">26</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34534-26 over het verhogen van het einddoel</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34534-26 over het verhogen van het einddoel</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