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12.26pt_mt.7.52mm_indent.-58.5mm_ifm" text:outline-level="1">34 775<text:s/>XIII<text:tab/>Vaststelling van de begrotingsstaten van het Ministerie van Economische Zaken (XIII) en het Diergezondheidsfonds (F) voor het jaar 2018</text:h>
      <text:h text:style-name="ifm_p_font.bold_size.9.06pt_mt.18.8mm_indent.-58.5mm_ifm" text:outline-level="1">
         F<text:note text:id="ID-839690-d36e64" text:note-class="footnote"><text:note-citation text:label="1 ">1</text:note-citation><text:note-body><text:p text:style-name="ifm_p_font.normal_size.6.93pt_mt..5mm_indent.-0.1161in_mleft.0.1161in_ifm">Letter F heeft alleen betrekking op wetsvoorstel 34 532.</text:p></text:note-body></text:note>
         
      <text:tab/>VERSLAG VAN EEN SCHRIFTELIJK OVERLEG</text:h>
      <text:p text:style-name="ifm_p_ifm">Vastgesteld 20 april 2018</text:p>
      <text:p text:style-name="ifm_p_mt.3.76mm_ifm">De vaste commissie voor Economische Zaken en Klimaat/Landbouw, Natuur en Voedselkwaliteit<text:note text:id="ID-839690-d36e86" text:note-class="footnote"><text:note-citation text:label="2 ">2</text:note-citation><text:note-body><text:p text:style-name="ifm_p_font.normal_size.6.93pt_mt..5mm_indent.-0.1161in_mleft.0.1161in_ifm">Samenstelling: Nagel (50PLUS) Ten Hoeve (OSF), Huijbregts-Schiedon (VVD), Koffeman (PvdD), Kuiper (CU), Schaap (VVD), Flierman (CDA), Ester (CU), Vos (GL), Kok (PVV), (vice-voorzitter), P. van Dijk (PVV), Gerkens (SP), (voorzitter), Atsma (CDA), N.J.J. van Kesteren (CDA), Meijer (SP), Pijlman (D66), Prast (D66), Van Rij (CDA), Schalk (SGP), Schnabel (D66), Verheijen (PvdA), Klip-Martin (VVD), Overbeek (SP), De Bruijn-Wezeman (VVD), Van der Sluijs (PVV), Van Zandbrink (PvdA) en Fiers (PvdA).</text:p></text:note-body></text:note> heeft kennisgenomen van de brief van de Minister van Landbouw, Natuur en Voedselkwaliteit van 4 april 2018<text:note text:id="ID-839690-d36e95" text:note-class="footnote"><text:note-citation text:label="3 ">3</text:note-citation><text:note-body><text:p text:style-name="ifm_p_font.normal_size.6.93pt_mt..5mm_indent.-0.1161in_mleft.0.1161in_ifm">Zie verslag schriftelijk overleg: Kamerstukken I, 2017–2018, 34 775 XIII, H.</text:p></text:note-body></text:note> in reactie op het halfjaarlijks rappel toezeggingen.</text:p>
      <text:p text:style-name="ifm_p_ifm">Naar aanleiding hiervan is op 12 april 2018 een brief gestuurd aan de Minister.</text:p>
      <text:p text:style-name="ifm_p_mt.3.76mm_ifm">De Minister heeft op 20 april 2018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12 april 2018</text:p>
      <text:p text:style-name="ifm_p_mt.3.76mm_ifm">De vaste commissie voor Economische Zaken en Klimaat/Landbouw, Natuur en Voedselkwaliteit (EZK/ LNV) heeft met belangstelling kennisgenomen van uw brief van 4 april 2018<text:note text:id="ID-839690-d36e136" text:note-class="footnote"><text:note-citation text:label="4 ">4</text:note-citation><text:note-body><text:p text:style-name="ifm_p_font.normal_size.6.93pt_mt..5mm_indent.-0.1161in_mleft.0.1161in_ifm">Zie verslag schriftelijk overleg: Kamerstukken I, 2017–2018, 34 775 XIII, H.</text:p></text:note-body></text:note> in reactie op het halfjaarlijks rappel toezeggingen.</text:p>
      <text:p text:style-name="ifm_p_mt.3.76mm_ifm">In uw reactie op de toezegging Informeren Kamer over de fiscale afschrijving van de fosfaatrechten (T02427) en de toezegging Informeren Kamer over duidelijkheid rondom voermestcontracten (T02428) geeft u aan dat u de Tweede Kamer reeds over deze onderwerpen heeft geïnformeerd. Gelet op het feit dat is toegezegd dat de Eerste Kamer geïnformeerd zou worden over deze onderwerpen, hecht de commissie er aan dat u deze Kamer alsnog hiervan op de hoogte brengt. Zij verzoekt u daarom twee afzonderlijke brieven over de voornoemde toezeggingen naar de Kamer te sturen.</text:p>
      <text:p text:style-name="ifm_p_mt.3.76mm_ifm">De leden van de vaste commissie voor Economische Zaken en Klimaat/Landbouw, Natuur en Voedselkwaliteit zien uw reactie met belangstelling tegemoet en ontvangen deze graag uiterlijk 11 mei 2018.</text:p>
      <text:p text:style-name="ifm_p_mt.5.08mm_ifm">De voorzitter van de vaste commissie voor Economische Zaken en Klimaat/Landbouw, Natuur en Voedselkwaliteit,<text:line-break/>Gerkens</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0 april 2018</text:p>
      <text:p text:style-name="ifm_p_mt.3.76mm_ifm">De vaste commissie voor Economische Zaken en Klimaat/Landbouw, Natuur en Voedselkwaliteit heeft per brief van 12 april jl. verzocht om nadere informatie over de toezegging aangaande fiscale afschrijving van fosfaatrechten (TO2427) die tijdens de wetsbehandeling van het stelsel van fosfaatrechten op 16 mei 2017 naar aanleiding van vragen van de leden Atsma (CDA) en Schaap (VVD) aan uw Kamer is gedaan.</text:p>
      <text:p text:style-name="ifm_p_mt.3.76mm_ifm">Ik zie het uitgeven van varkens-, pluimvee- en fosfaatrechten als een tijdelijk middel om het uiteindelijke doel, een duurzame balans tussen de productie van dierlijke mest en de beschikbare afzetruimte (zowel binnen als buiten de Nederlandse landbouw), zo spoedig mogelijk te bereiken. Het duurt zomaar 10 jaar voordat we daar komen. Met inachtneming van het voorgaande, is mijn stellige verwachting dat 1 januari 2028 is aan te merken als einddatum van deze rechten. Dit betekent dat fosfaatrechten, varkens- en pluimveerechten fiscaal afschrijfbaar zijn.</text:p>
      <text:p text:style-name="ifm_p_mt.3.76mm_ifm">In de bijlage treft u in afschrift de brief aan de Tweede Kamer<text:note text:id="ID-839690-d36e189" text:note-class="footnote"><text:note-citation text:label="5 ">5</text:note-citation><text:note-body><text:p text:style-name="ifm_p_font.normal_size.6.93pt_mt..5mm_indent.-0.1161in_mleft.0.1161in_ifm">Ter inzage gelegd op de afdeling Inhoudelijke ondersteuning onder griffienr. 162951.</text:p></text:note-body></text:note> hierover 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32, F
         <text:tab/><text:page-number text:select-page="current"/></text:p>
      </style:footer>
    </style:master-page>
    <style:master-page xmlns:sdu-fn="http://schema.sdu.nl/2011/07/functions" style:name="Landscape" style:page-layout-name="landscape-margin-text">
      <style:footer>
        <text:p text:style-name="footer">Eerste Kamer, vergaderjaar 2017-2018, 34 532,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van een schriftelijk overleg met de minister van LNV inzake toezegging T02427 aangaande fiscale afschrijven van fosfaatrechten</dc:title>
    <meta:user-defined meta:name="OVERHEIDop.ParlID/DC.identifier">kst-34532-F</meta:user-defined>
    <meta:user-defined meta:name="OVERHEIDop.ondernummer">F</meta:user-defined>
    <meta:user-defined meta:name="DCTERMS.W3CDTF/DCTERMS.available">2018-04-20</meta:user-defined>
    <meta:user-defined meta:name="OVERHEIDop.KamerstukTypen/DC.type">Verslag</meta:user-defined>
    <meta:user-defined meta:name="DCTERMS.W3CDTF/OVERHEIDop.datumVergadering">'desverre'</meta:user-defined>
    <meta:user-defined meta:name="OVERHEIDop.dossiernummer">34532;34295;34775-XIII</meta:user-defined>
    <meta:user-defined meta:name="OVERHEIDop.adviesRvS"/>
    <meta:user-defined meta:name="OVERHEIDop.documenttitel">Verslag van een schriftelijk overleg met de minister van LNV inzake toezegging T02427 aangaande fiscale afschrijven van fosfaatrech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Verslag van een schriftelijk overleg met de minister van LNV inzake toezegging T02427 aangaande fiscale afschrijven van fosfaat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DCTERMS.W3CDTF/DCTERMS.issued">2018-04-20</meta:user-defined>
    <meta:user-defined meta:name="OVERHEIDop.dossiertitel">Wijziging van de Meststoffenwet in verband met de invoering van een stelsel van fosfaatrechten</meta:user-defined>
    <meta:user-defined meta:name="OVERHEIDop.versieInformatie"/>
  </office:meta>
</office:document-meta>
</file>