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12.26pt_mt.7.52mm_indent.-58.5mm_ifm" text:outline-level="1">34 295<text:tab/>Additionele regels ten behoeve van een verantwoorde groei van de melkveehouderij (Wet grondgebonden groei melkveehouderij)  </text:h>
      <text:h text:style-name="ifm_p_font.bold_size.9.06pt_mt.18.8mm_indent.-58.5mm_ifm" text:outline-level="1">Nr. 95
      <text:tab/>GEWIJZIGDE MOTIE VAN DE LEDEN GRASHOFF EN VAN GERVEN TER VERVANGING VAN DIE GEDRUKT ONDER NR. 70</text:h>
      <text:p text:style-name="ifm_p_ifm">Voorgesteld 6 december 2016</text:p>
      <text:p text:style-name="ifm_p_mt.3.76mm_ifm">De Kamer,</text:p>
      <text:p text:style-name="ifm_p_mt.3.76mm_ifm">gehoord de beraadslaging,</text:p>
      <text:p text:style-name="ifm_p_mt.3.76mm_ifm">constaterende dat er een akkoord ligt tussen agrarische sectororganisaties, de Nederlandse Zuivelorganisatie, de Rabobank en de Staatssecretaris over het reduceren van het fosfaatoverschot;</text:p>
      <text:p text:style-name="ifm_p_mt.3.76mm_ifm">constaterende dat sectororganisaties die biologische en grondgebonden boeren vertegenwoordigen hierbij niet zijn betrokken,</text:p>
      <text:p text:style-name="ifm_p_mt.3.76mm_ifm">overwegende dat biologische en grondgebonden melkveehouders in dit sectorakkoord mede moeten bijdragen aan de inkrimping van de veestapel in 2017, terwijl zij het fosfaatprobleem niet hebben veroorzaakt;</text:p>
      <text:p text:style-name="ifm_p_mt.3.76mm_ifm">verzoekt de regering opnieuw met alle relevante partijen in de agrarische sector in gesprek te treden, ten einde dit akkoord zodanig aan te passen, dat grondgebonden en biologische melkveehouders ontzien worden bij de noodzakelijke inkrimping van de melkveestapel in 2017;</text:p>
      <text:p text:style-name="ifm_p_mt.3.76mm_ifm">verzoekt de regering de Kamer hier voor 1 januari 2017 over te informeren.</text:p>
      <text:p text:style-name="ifm_p_mt.3.76mm_ifm">en gaat over tot de orde van de dag.</text:p>
      <text:p text:style-name="ifm_p_mt.3.76mm_ifm">Grashoff</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5<text:tab/><text:page-number text:select-page="current"/></text:p>
      </style:footer>
    </style:master-page>
    <style:master-page xmlns:sdu-fn="http://schema.sdu.nl/2011/07/functions" style:name="Landscape" style:page-layout-name="landscape-margin-text">
      <style:footer>
        <text:p text:style-name="footer">Tweede Kamer, vergaderjaar 2016-2017, 34 53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Gewijzigde motie (nader); Gewijzigde motie van de leden Grashoff en Van Gerven over biologische melkveehouders ontzien bij de inkrimping van de melkveestapel in 2017 (t.v.v. 34532, nr.70)</dc:title>
    <meta:user-defined meta:name="OVERHEIDop.ParlID/DC.identifier">kst-34532-95</meta:user-defined>
    <meta:user-defined meta:name="OVERHEIDop.ondernummer">95</meta:user-defined>
    <meta:user-defined meta:name="DCTERMS.W3CDTF/DCTERMS.available">2016-12-07</meta:user-defined>
    <meta:user-defined meta:name="OVERHEIDop.KamerstukTypen/DC.type">Motie</meta:user-defined>
    <meta:user-defined meta:name="OVERHEIDop.dossiernummer">34532;34295</meta:user-defined>
    <meta:user-defined meta:name="OVERHEIDop.documenttitel">Gewijzigde motie van de leden Grashoff en Van Gerven over biologische melkveehouders ontzien bij de inkrimping van de melkveestapel in 2017 (t.v.v. 34532, nr.70)</meta:user-defined>
    <meta:user-defined meta:name="OVERHEIDop.Parlementair/DC.type">Kamerstuk</meta:user-defined>
    <meta:user-defined meta:name="OVERHEIDop.indiener">H.P.J. van Gerven</meta:user-defined>
    <meta:user-defined meta:name="OVERHEIDop.indiener">H.J. Grashof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Gewijzigde motie (nader); Gewijzigde motie van de leden Grashoff en Van Gerven over biologische melkveehouders ontzien bij de inkrimping van de melkveestapel in 2017 (t.v.v. 34532, nr.70)</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