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0<text:tab/>AMENDEMENT VAN DE LEDEN GEURTS EN DIJKGRAAF</text:h>
      <text:p text:style-name="ifm_p_ifm">Ontvangen 6 december 2016</text:p>
      <text:p text:style-name="ifm_p_mt.3.76mm_indent.0.13in_ifm">De ondergetekenden stellen het volgende amendement voor:</text:p>
      <text:h text:style-name="ifm_p_mt.5.08mm_ifm" text:outline-level="2">I</text:h>
      <text:p text:style-name="ifm_p_mt.3.76mm_indent.0.13in_ifm">In artikel I, onderdeel A, komt het derde onderdeel te luiden:</text:p>
      <text:p text:style-name="ifm_p_mt.3.76mm_indent.0.13in_ifm">Onderdeel kk, komt te luiden:</text:p>
      <text:p text:style-name="ifm_p_indent.0.13in_ifm">kk.  <text:span text:style-name="ifm_span_font.italic_ifm">melkvee:</text:span></text:p>
      <text:p text:style-name="ifm_p_indent.0.13in_ifm">1°.  melk- en kalfkoeien, te weten koeien (bos taurus) die ten minste éénmaal hebben gekalfd en die voor de melkproductie of de fokkerij worden gehouden met inbegrip van koeien die drooggezet zijn alsmede koeien die worden vetgemest en in de mesttijd worden gemolken;</text:p>
      <text:p text:style-name="ifm_p_indent.0.13in_ifm">2°.  jongvee jonger dan 1 jaar voor de melkveehouderij;</text:p>
      <text:p text:style-name="ifm_p_indent.0.13in_ifm">3°.  jongvee ouder dan 1 jaar, te weten alle runderen van 1 jaar en ouder, maar met uitzondering van roodvleesstieren en fokstieren, en</text:p>
      <text:p text:style-name="ifm_p_indent.0.13in_ifm">4°.  vrouwelijke opfokkalveren voor de vleesveehouderij tot 2 jaar afkomstig van weide- en zoogkoeien en overig vleesvee;.</text:p>
      <text:h text:style-name="ifm_p_mt.5.08mm_ifm" text:outline-level="2">II</text:h>
      <text:p text:style-name="ifm_p_mt.3.76mm_indent.0.13in_ifm">In artikel I, onderdeel A, vierde onderdeel, wordt «melkvee» vervangen door: melkvee, uitgezonderd melkvee als bedoeld in artikel 1, eerste lid, onderdeel kk, ten vierde,.</text:p>
      <text:h text:style-name="ifm_p_mt.5.08mm_ifm" text:outline-level="2">III</text:h>
      <text:p text:style-name="ifm_p_mt.3.76mm_indent.0.13in_ifm">In artikel I, onderdeel D, wordt in artikel 21b, eerste lid, «melkvee» vervangen door: melkvee, uitgezonderd melkvee als bedoeld in artikel 1, eerste lid, onderdeel kk, ten vierde,.</text:p>
      <text:h text:style-name="ifm_p_mt.5.08mm_ifm" text:outline-level="2">IV</text:h>
      <text:p text:style-name="ifm_p_mt.3.76mm_indent.0.13in_ifm">In artikel I, onderdeel F, wordt in artikel 22a «melkvee» vervangen door: melkvee, uitgezonderd melkvee als bedoeld in artikel 1, eerste lid, onderdeel kk, ten vierde,.</text:p>
      <text:h text:style-name="ifm_p_mt.5.08mm_ifm" text:outline-level="2">V</text:h>
      <text:p text:style-name="ifm_p_mt.3.76mm_indent.0.13in_ifm">In artikel I, onderdeel G, wordt in artikel 23, derde en vijfde lid, «melkvee» telkens vervangen door: melkvee, uitgezonderd melkvee als bedoeld in artikel 1, eerste lid, onderdeel kk, ten vierde,.</text:p>
      <text:h text:style-name="ifm_p_font.bold_mt.5.08mm_page.keep-with-next_ifm" text:outline-level="2">Toelichting</text:h>
      <text:p text:style-name="ifm_p_mt.4.23mm_indent.0.13in_ifm">De Nederlandse vleesveehouderij is een krimpende sector waarin veel oog is voor dierenwelzijn en weidegang. Voor de toekomst van de Nederlandse vleesveehouderij is het van belang dat zij niet voor fosfaatrechten moeten concurreren met de melkveehouderij. Daarom stellen de indieners voor om deze sector uit te zonderen van het systeem van fosfaatrechten.</text:p>
      <text:p text:style-name="ifm_p_mt.5.08mm_ifm"><text:line-break/>Geurts<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0<text:tab/><text:page-number text:select-page="current"/></text:p>
      </style:footer>
    </style:master-page>
    <style:master-page xmlns:sdu-fn="http://schema.sdu.nl/2011/07/functions" style:name="Landscape" style:page-layout-name="landscape-margin-text">
      <style:footer>
        <text:p text:style-name="footer">Tweede Kamer, vergaderjaar 2016-2017, 34 53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Geurts en Dijkgraaf over het uitzonderen van vleesvee</dc:title>
    <meta:user-defined meta:name="OVERHEIDop.ParlID/DC.identifier">kst-34532-90</meta:user-defined>
    <meta:user-defined meta:name="OVERHEIDop.ondernummer">90</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Amendement van de leden Geurts en Dijkgraaf over het uitzonderen van vleesvee</meta:user-defined>
    <meta:user-defined meta:name="OVERHEIDop.Parlementair/DC.type">Kamerstuk</meta:user-defined>
    <meta:user-defined meta:name="OVERHEIDop.indiener">E. Dijkgraaf</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Geurts en Dijkgraaf over het uitzonderen van vleesvee</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