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32-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87<text:tab/>TWEEDE NADER GEWIJZIGD AMENDEMENT VAN HET LID VAN GERVEN TER VERVANGING VAN DAT GEDRUKT ONDER NR. 67</text:h>
      <text:p text:style-name="ifm_p_ifm">Ontvangen 5 december 2016</text:p>
      <text:p text:style-name="ifm_p_mt.3.76mm_indent.0.13in_ifm">De ondergetekende stelt het volgende amendement voor:</text:p>
      <text:h text:style-name="ifm_p_mt.5.08mm_ifm" text:outline-level="2">I</text:h>
      <text:p text:style-name="ifm_p_mt.3.76mm_indent.0.13in_ifm">Artikel I, onderdeel A, wordt als volgt gewijzigd:</text:p>
      <text:p text:style-name="ifm_p_mt.3.76mm_indent.0.13in_ifm">1.<text:s/>Subonderdeel 2 vervalt.</text:p>
      <text:p text:style-name="ifm_p_mt.3.76mm_indent.0.13in_ifm">2.<text:s/>In subonderdeel 4, aanhef, wordt «wordt een onderdeel» vervangen door: worden twee onderdelen.</text:p>
      <text:p text:style-name="ifm_p_mt.3.76mm_indent.0.13in_ifm">3.<text:s/>In subonderdeel 4 worden onder vervanging van de punt aan het slot van onderdeel oo door een puntkomma twee onderdelen toegevoegd, luidende:</text:p>
      <text:p text:style-name="ifm_p_indent.0.13in_ifm">pp.  <text:span text:style-name="ifm_span_font.italic_ifm">Fosfaatbank:</text:span> De Fosfaatbank, bedoeld in artikel 22b.</text:p>
      <text:p text:style-name="ifm_p_indent.0.13in_ifm">qq.  <text:span text:style-name="ifm_span_font.italic_ifm">biologisch melkveebedrijf:</text:span> bedrijf dat voldoet aan de voorschriften inzake biologische productie als bedoeld in Verordening (EG) nr. 834/2007 van de Raad van 28 juni 2007 inzake de biologische productie en de etikettering van biologische producten en tot intrekking van Verordening (EEG) nr. 2092/91 (PbEU L 189).</text:p>
      <text:h text:style-name="ifm_p_mt.5.08mm_ifm" text:outline-level="2">II</text:h>
      <text:p text:style-name="ifm_p_mt.3.76mm_indent.0.13in_ifm">Artikel I, onderdeel C, wordt als volgt gewijzigd:</text:p>
      <text:p text:style-name="ifm_p_mt.3.76mm_indent.0.13in_ifm">1.<text:s/>Voor de bestaande tekst wordt ingevoegd: Artikel 21, tweede lid, wordt als volgt gewijzigd:</text:p>
      <text:p text:style-name="ifm_p_mt.3.76mm_indent.0.13in_ifm">2.<text:s/>De zinsnede «In artikel 21, tweede lid, aanhef, » wordt vervangen door: 1. In de aanhef.</text:p>
      <text:p text:style-name="ifm_p_mt.3.76mm_indent.0.13in_ifm">3.<text:s/>Na onderdeel 1 (nieuw) wordt een onderdeel toegevoegd, luidende:</text:p>
      <text:p text:style-name="ifm_p_mt.3.76mm_indent.0.13in_ifm">2.<text:s/>Onder vervanging van de punt aan het slot van onderdeel d door een puntkomma wordt een onderdeel toegevoegd, luidende:</text:p>
      <text:p text:style-name="ifm_p_indent.0.13in_ifm">e.  op zijn bedrijf 2,5 stuks melkvee of minder per hectare houdt.</text:p>
      <text:h text:style-name="ifm_p_mt.5.08mm_ifm" text:outline-level="2">III</text:h>
      <text:p text:style-name="ifm_p_mt.3.76mm_indent.0.13in_ifm">In artikel I wordt na onderdeel C een onderdeel ingevoegd, luidende:</text:p>
      <text:p text:style-name="ifm_p_mt.3.76mm_indent.no_ifm">Ca</text:p>
      <text:p text:style-name="ifm_p_mt.3.76mm_indent.0.13in_ifm">In artikel 21a wordt «Onze Minister» vervangen door: De Fosfaatbank.</text:p>
      <text:h text:style-name="ifm_p_mt.5.08mm_ifm" text:outline-level="2">IV</text:h>
      <text:p text:style-name="ifm_p_mt.3.76mm_indent.0.13in_ifm">In artikel I, onderdeel D, wordt in artikel 21b na het derde lid een lid toegevoegd, luidende:</text:p>
      <text:p text:style-name="ifm_p_mt.3.76mm_indent.0.13in_ifm">4.  Het eerste en tweede lid zijn niet van toepassing op een landbouwer die op zijn bedrijf 2,5 stuks melkvee of minder per hectare houdt.</text:p>
      <text:h text:style-name="ifm_p_mt.5.08mm_ifm" text:outline-level="2">V</text:h>
      <text:p text:style-name="ifm_p_mt.3.76mm_indent.0.13in_ifm">Artikel I, onderdeel E, vervalt.</text:p>
      <text:h text:style-name="ifm_p_mt.5.08mm_ifm" text:outline-level="2">VI</text:h>
      <text:p text:style-name="ifm_p_mt.3.76mm_indent.0.13in_ifm">In artikel I, onderdeel F, wordt in artikel 22a in het eerste lid «Onze Minister» vervangen door «De Fosfaatbank» en wordt in het derde lid «Onze Minister» vervangen door: De Fosfaatbank.</text:p>
      <text:h text:style-name="ifm_p_mt.5.08mm_ifm" text:outline-level="2">VII</text:h>
      <text:p text:style-name="ifm_p_mt.3.76mm_indent.0.13in_ifm">In artikel I wordt na onderdeel F een onderdeel ingevoegd, luidende:</text:p>
      <text:p text:style-name="ifm_p_mt.3.76mm_indent.no_ifm">Fa</text:p>
      <text:p text:style-name="ifm_p_mt.3.76mm_indent.0.13in_ifm">In hoofdstuk V wordt na Titel 2 een titel ingevoegd, luidende:</text:p>
      <text:h text:style-name="ifm_p_font.bold_mt.5.08mm_page.keep-with-next_ifm" text:outline-level="2">Titel<text:s/>2a.<text:s/>De Fosfaatbank</text:h>
      <text:h text:style-name="ifm_p_font.bold_mt.5.08mm_page.keep-with-next_ifm" text:outline-level="2">Artikel<text:s/>22b<text:s/></text:h>
      <text:p text:style-name="ifm_p_mt.4.23mm_indent.0.13in_ifm">1.  Er is een Fosfaatbank. De Fosfaatbank is gevestigd te Den Haag. De Fosfaatbank bezit rechtspersoonlijkheid. Aan het hoofd van De Fosfaatbank staat het bestuur.</text:p>
      <text:p text:style-name="ifm_p_indent.0.13in_ifm">2.  De Kaderwet zelfstandige bestuursorganen is van toepassing op De Fosfaatbank.</text:p>
      <text:p text:style-name="ifm_p_indent.0.13in_ifm">3.  De Fosfaatbank is belast met de toekenning, wijziging, intrekking, het laten vervallen van fosfaatrechten en het verlenen van vrijstellingen en ontheffingen als bedoeld in artikel 38a.</text:p>
      <text:p text:style-name="ifm_p_indent.0.13in_ifm">4.  Bij of krachtens algemene maatregel van bestuur worden nadere regels gesteld over De Fosfaatbank. Deze hebben in ieder geval betrekking op de taken en bevoegdheden van De Fosfaatbank, de samenstelling, wijze van benoeming en ontslag van het bestuur, en de procedure met betrekking tot het toekennen, wijzigen of intrekking van fosfaatrechten.</text:p>
      <text:p text:style-name="ifm_p_indent.0.13in_ifm">5.  Bij of krachtens algemene maatregel van bestuur worden regels gesteld met betrekking tot de toekenning, wijziging, intrekking of het vervallen van fosfaatrechten, waarbij in ieder geval rekening wordt gehouden met:</text:p>
      <text:p text:style-name="ifm_p_indent.0.13in_ifm">a.  het positief waarderen van grondgebonden bedrijven, waarbij grondgebonden bedrijven worden gedefinieerd als melkveebedrijven zonder melkveefosfaatoverschot,</text:p>
      <text:p text:style-name="ifm_p_indent.0.13in_ifm">b.  het bieden van groeikansen aan biologische melkveebedrijven,</text:p>
      <text:p text:style-name="ifm_p_indent.0.13in_ifm">c.  de mate waarin op het bedrijf weidegang van melkvee plaatsvindt,</text:p>
      <text:p text:style-name="ifm_p_indent.0.13in_ifm">d.  de toekenning van fosfaatrechten door De Fosfaatbank in geval van erfopvolging of overdracht van het melkveebedrijf naar personen waarmee bloed- of aanverwantschap bestaat,</text:p>
      <text:p text:style-name="ifm_p_indent.0.13in_ifm">e.  het belang van bedrijfscontinuïteit en de verkoopbaarheid van het bedrijf,</text:p>
      <text:p text:style-name="ifm_p_indent.0.13in_ifm">f.  de wijze waarop het vervallen van fosfaatrechten wordt gemeld aan De Fosfaatbank, en de wijze waarop deze meldingen door De Fosfaatbank worden geregistreerd,</text:p>
      <text:p text:style-name="ifm_p_indent.0.13in_ifm">g.  de voorwaarden waaronder fosfaatrechten tijdelijk gebruikt kunnen worden door een ander melkveebedrijf dan het bedrijf waaraan deze rechten zijn toegekend,</text:p>
      <text:p text:style-name="ifm_p_indent.0.13in_ifm">h.  het stimuleren van jonge landbouwers in Nederland, en</text:p>
      <text:p text:style-name="ifm_p_indent.0.13in_ifm">i.  het positief beoordelen van extra duurzaamheidscriteria.</text:p>
      <text:p text:style-name="ifm_p_indent.0.13in_ifm">6.  Het ontwerp van een krachtens het vierde en vijf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mt.5.08mm_ifm" text:outline-level="2">VIII</text:h>
      <text:p text:style-name="ifm_p_mt.3.76mm_indent.0.13in_ifm">In artikel I, onderdeel G, wordt als volgt gewijzigd:</text:p>
      <text:p text:style-name="ifm_p_mt.3.76mm_indent.0.13in_ifm">1.<text:s/>In het derde, vijfde en zesde lid wordt «Onze Minister» vervangen door: De Fosfaatbank.</text:p>
      <text:p text:style-name="ifm_p_mt.3.76mm_indent.0.13in_ifm">2.<text:s/>In het zevende lid wordt «Onze Minister van Economische Zaken» vervangen door: De Fosfaatbank.</text:p>
      <text:h text:style-name="ifm_p_mt.5.08mm_ifm" text:outline-level="2">IX</text:h>
      <text:p text:style-name="ifm_p_mt.3.76mm_indent.0.13in_ifm">Na artikel I, onderdeel G, wordt een onderdeel ingevoegd, luidende:</text:p>
      <text:p text:style-name="ifm_p_mt.3.76mm_indent.no_ifm">Ga</text:p>
      <text:p text:style-name="ifm_p_mt.3.76mm_indent.0.13in_ifm">Artikel 25 wordt als volgt gewijzigd:</text:p>
      <text:p text:style-name="ifm_p_mt.3.76mm_indent.0.13in_ifm">1.<text:s/>Voor de tekst wordt de aanduiding «1.» geplaatst.</text:p>
      <text:p text:style-name="ifm_p_mt.3.76mm_indent.0.13in_ifm">2.<text:s/>Na het eerste lid (nieuw) wordt een lid toegevoegd, luidende:</text:p>
      <text:p text:style-name="ifm_p_mt.3.76mm_indent.0.13in_ifm">2.  Een fosfaatrecht kan niet overgaan naar een ander bedrijf.</text:p>
      <text:h text:style-name="ifm_p_mt.5.08mm_ifm" text:outline-level="2">X</text:h>
      <text:p text:style-name="ifm_p_mt.3.76mm_indent.0.13in_ifm">Artikel I, onderdeel H, vervalt.</text:p>
      <text:h text:style-name="ifm_p_mt.5.08mm_ifm" text:outline-level="2">XI</text:h>
      <text:p text:style-name="ifm_p_mt.3.76mm_indent.0.13in_ifm">Artikel I, onderdeel I, vervalt.</text:p>
      <text:h text:style-name="ifm_p_mt.5.08mm_ifm" text:outline-level="2">XII</text:h>
      <text:p text:style-name="ifm_p_mt.3.76mm_indent.0.13in_ifm">Artikel I, onderdeel J, vervalt.</text:p>
      <text:h text:style-name="ifm_p_mt.5.08mm_ifm" text:outline-level="2">XIII</text:h>
      <text:p text:style-name="ifm_p_mt.3.76mm_indent.0.13in_ifm">Artikel I, onderdeel K, vervalt.</text:p>
      <text:h text:style-name="ifm_p_mt.5.08mm_ifm" text:outline-level="2">XIV</text:h>
      <text:p text:style-name="ifm_p_mt.3.76mm_indent.0.13in_ifm">Artikel I, onderdeel L, vervalt.</text:p>
      <text:h text:style-name="ifm_p_mt.5.08mm_ifm" text:outline-level="2">XV</text:h>
      <text:p text:style-name="ifm_p_mt.3.76mm_indent.0.13in_ifm">Artikel I, onderdeel M, wordt als volgt gewijzigd:</text:p>
      <text:p text:style-name="ifm_p_mt.3.76mm_indent.0.13in_ifm">1.<text:s/>Aan het opschrift van Titel 5A. wordt toegevoegd: <text:span text:style-name="ifm_span_font.bold_ifm">EN HET FOSFAATRECHT</text:span>.</text:p>
      <text:p text:style-name="ifm_p_mt.3.76mm_indent.0.13in_ifm">2.<text:s/>In Artikel 33Aa wordt «van een productierecht in een varkensrecht, pluimveerecht of fosfaatrecht» vervangen door «van een productierecht in een fosfaatrecht of van een fosfaatrecht in een productierecht» en wordt «om te zetten productierecht» vervangen door: om te zetten productierecht of fosfaatrecht.</text:p>
      <text:p text:style-name="ifm_p_mt.3.76mm_indent.0.13in_ifm">3.<text:s/>Aan het opschrift van Titel 5B. wordt toegevoegd: <text:span text:style-name="ifm_span_font.bold_ifm">EN HET FOSFAATRECHT</text:span>.</text:p>
      <text:h text:style-name="ifm_p_font.bold_mt.5.08mm_page.keep-with-next_ifm" text:outline-level="2">Toelichting</text:h>
      <text:p text:style-name="ifm_p_mt.4.23mm_indent.0.13in_ifm">Om onnodige administratieve lasten te bestrijden en om te voorkomen dat melkveehouders die het goed doen worden getroffen door een generieke korting, wil de indiener dat extensieve boeren met 2,5 koe per hectare of minder, vrijgesteld worden van het fosfaatrechtenstelsel. Twee en een halve koe (graasdiereenheden) per hectare komt overeen met circa 85 kg fosfaat per hectare. Voor iedere koe boven de 2,5 koe per hectare is een fosfaatrecht vereist. Iedereen die meer koeien had dan 2,5 koe per hectare op de referentiedatum krijgt daarvoor fosfaatrechten. Deze intensievere boeren kunnen alleen uitbreiden als ze extra fosfaatrechten verkrijgen. Extensieve en biologische boeren kunnen met voorliggend amendement rechtenvrij doorgroeien tot 2,5 koe per hectare is bereikt. Daarboven zijn fosfaatrechten nodig. Indiener denkt dat voorliggend voorstel zowel recht doet aan de grondgebonden melkveehouderij, als aan de wens tot regeldruk verlichting. Indiener acht een vrijstelling voor melkveehouders met minder dan 2,5 koe per hectare terecht omdat zij op hun bedrijf geen mestoverschot hebben. In die zin dragen zij niet bij aan de overproductie van mest inzake de overschrijding van het fosfaatplafond en is vrijstelling gerechtvaardigd.</text:p>
      <text:p text:style-name="ifm_p_mt.3.76mm_indent.0.13in_ifm">Om te voorkomen dat deze boeren benadeeld worden doordat intensievere boerenbedrijven wel op geld waardeerbare rechten verkrijgen, wordt tevens in dit amendement geregeld dat de fosfaatrechten niet verhandelbaar worden. De fosfaatrechten worden uitgegeven door de Fosfaatbank.</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87<text:tab/><text:page-number text:select-page="current"/></text:p>
      </style:footer>
    </style:master-page>
    <style:master-page xmlns:sdu-fn="http://schema.sdu.nl/2011/07/functions" style:name="Landscape" style:page-layout-name="landscape-margin-text">
      <style:footer>
        <text:p text:style-name="footer">Tweede Kamer, vergaderjaar 2016-2017, 34 53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Tweede nader gewijzigd amendement van het lid Van Gerven ter vervanging van nr. 67 over vrijstelling van extensieve boeren met 2,5 koe/ha of minder van de generieke korting</dc:title>
    <meta:user-defined meta:name="OVERHEIDop.ParlID/DC.identifier">kst-34532-87</meta:user-defined>
    <meta:user-defined meta:name="OVERHEIDop.ondernummer">87</meta:user-defined>
    <meta:user-defined meta:name="DCTERMS.W3CDTF/DCTERMS.available">2016-12-07</meta:user-defined>
    <meta:user-defined meta:name="OVERHEIDop.KamerstukTypen/DC.type">Amendement</meta:user-defined>
    <meta:user-defined meta:name="OVERHEIDop.dossiernummer">34532</meta:user-defined>
    <meta:user-defined meta:name="OVERHEIDop.documenttitel">Tweede nader gewijzigd amendement van het lid Van Gerven ter vervanging van nr. 67 over vrijstelling van extensieve boeren met 2,5 koe/ha of minder van de generieke korting</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Tweede nader gewijzigd amendement van het lid Van Gerven ter vervanging van nr. 67 over vrijstelling van extensieve boeren met 2,5 koe/ha of minder van de generieke korting</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