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78
      <text:tab/>MOTIE VAN HET LID GEURTS C.S.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van mening dat voor duizenden familiebedrijven er heel veel op het spel staat en dat de urgentie enorm is;</text:p>
      <text:p text:style-name="ifm_p_mt.3.76mm_ifm">van mening dat alle inzet nodig is voor de onderhandelingen over het pakket aan maatregelen van de zuivelsector en het zesde Actieprogramma Nitraatrichtlijn en de derogatie;</text:p>
      <text:p text:style-name="ifm_p_mt.3.76mm_ifm">verzoekt de regering, de Kamer tweewekelijks een update te geven van de stand van zaken en de te ondernemen acties over het pakket van de zuivelsector en het zesde actieprogramma,</text:p>
      <text:p text:style-name="ifm_p_mt.3.76mm_ifm">en gaat over tot de orde van de dag.</text:p>
      <text:p text:style-name="ifm_p_mt.3.76mm_ifm">Geurts</text:p>
      <text:p text:style-name="ifm_p_ifm">Koşer Kaya</text:p>
      <text:p text:style-name="ifm_p_ifm">Dijkgraaf</text:p>
      <text:p text:style-name="ifm_p_ifm">Dik-Faber</text:p>
      <text:p text:style-name="ifm_p_ifm">Grashoff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het lid Geurts c.s. over een tweewekelijkse update</dc:title>
    <meta:user-defined meta:name="OVERHEIDop.ParlID/DC.identifier">kst-34532-78</meta:user-defined>
    <meta:user-defined meta:name="OVERHEIDop.ondernummer">78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het lid Geurts c.s. over een tweewekelijkse update</meta:user-defined>
    <meta:user-defined meta:name="OVERHEIDop.Parlementair/DC.type">Kamerstuk</meta:user-defined>
    <meta:user-defined meta:name="OVERHEIDop.indiener">F. Koser Kaya</meta:user-defined>
    <meta:user-defined meta:name="OVERHEIDop.indiener">E. Dijkgraaf</meta:user-defined>
    <meta:user-defined meta:name="OVERHEIDop.indiener">R.K. Dik-Faber</meta:user-defined>
    <meta:user-defined meta:name="OVERHEIDop.indiener">H.J. Grashoff</meta:user-defined>
    <meta:user-defined meta:name="OVERHEIDop.indiener">D.J.G. Graus</meta:user-defined>
    <meta:user-defined meta:name="OVERHEIDop.indiener">J.L. Geurts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het lid Geurts c.s. over een tweewekelijkse upd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