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12.26pt_mt.7.52mm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74
      <text:tab/>MOTIE VAN HET LID OUWEHAND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als een van de vergroeningseisen van het gemeenschappelijk landbouwbeleid is gesteld dat blijvend grasland behouden moet blijven en dat ingegrepen moet worden wanneer meer dan 5% van het bestaande grasland verdwijnt;</text:p>
      <text:p text:style-name="ifm_p_mt.3.76mm_ifm">constaterende dat er steeds meer blijvende graslanden verdwijnen, en dat tot nu toe alleen kwetsbare graslanden binnen Natura 2000-gebieden worden beschermd;</text:p>
      <text:p text:style-name="ifm_p_mt.3.76mm_ifm">verzoekt de regering, ook buiten Natura 2000-gebieden kwetsbare blijvende graslanden aan te wijzen die niet omgezet mogen worden naar andere funct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; Motie van het lid Ouwehand over kwetsbare blijvende graslanden</dc:title>
    <meta:user-defined meta:name="OVERHEIDop.ParlID/DC.identifier">kst-34532-74</meta:user-defined>
    <meta:user-defined meta:name="OVERHEIDop.ondernummer">74</meta:user-defined>
    <meta:user-defined meta:name="DCTERMS.W3CDTF/DCTERMS.available">2016-12-02</meta:user-defined>
    <meta:user-defined meta:name="OVERHEIDop.KamerstukTypen/DC.type">Motie</meta:user-defined>
    <meta:user-defined meta:name="OVERHEIDop.dossiernummer">34532;34295</meta:user-defined>
    <meta:user-defined meta:name="OVERHEIDop.documenttitel">Motie van het lid Ouwehand over kwetsbare blijvende grasland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; Motie van het lid Ouwehand over kwetsbare blijvende gra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