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32-6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32<text:tab/>Wijziging van de Meststoffenwet in verband met de invoering van een stelsel van fosfaatrechten</text:h>
      <text:h text:style-name="ifm_p_font.bold_size.9.06pt_mt.18.8mm_indent.-58.5mm_ifm" text:outline-level="1">Nr. 68
      <text:tab/>AMENDEMENT VAN DE LEDEN DIK-FABER EN GEURTS</text:h>
      <text:p text:style-name="ifm_p_ifm">Ontvangen 2 december 2016</text:p>
      <text:p text:style-name="ifm_p_mt.3.76mm_indent.0.13in_ifm">De ondergetekenden stellen het volgende amendement voor:</text:p>
      <text:p text:style-name="ifm_p_mt.3.76mm_indent.0.13in_ifm">Artikel I, onderdeel G, wordt als volgt gewijzigd:</text:p>
      <text:p text:style-name="ifm_p_mt.3.76mm_indent.0.13in_ifm">1.<text:s/>In de aanhef wordt «vijf leden» vervangen door: zes leden.</text:p>
      <text:p text:style-name="ifm_p_mt.3.76mm_indent.0.13in_ifm">2.<text:s/>Na het vierde lid wordt een lid ingevoegd, luidende:</text:p>
      <text:p text:style-name="ifm_p_mt.3.76mm_indent.0.13in_ifm">4a.  Indien een landbouwer voor een datum die bij ministeriële regeling wordt vastgesteld meldt en aantoont dat hij op 2 juli 2015 melkvee had uitgeschaard, wordt het fosfaatrecht, bedoeld in het derde lid, verhoogd en wordt het fosfaatrecht van de landbouwer die dat melkvee op die datum had ingeschaard, met diens instemming verlaagd. Deze verhoging onderscheidenlijk verlaging komt overeen met de forfaitaire productie van dierlijke meststoffen van het aantal uitgeschaarde onderscheidenlijk ingeschaarde stuks melkvee.</text:p>
      <text:h text:style-name="ifm_p_font.bold_mt.5.08mm_page.keep-with-next_ifm" text:outline-level="2">Toelichting</text:h>
      <text:p text:style-name="ifm_p_mt.4.23mm_indent.0.13in_ifm">Dit amendement regelt dat de boeren die gezamenlijk overeenkomen dat zij de fosfaatrechten willen herverdelen vanwege uitgeschaard vee, daartoe gefaciliteerd worden. Dit kan eenvoudigweg via een formulier bij RvO.</text:p>
      <text:p text:style-name="ifm_p_mt.3.76mm_indent.0.13in_ifm">Van belang is dat bij deze incidentele overdracht van fosfaatrechten geen afroming plaatsvindt. Dit is in dit amendement als volgt geregeld. Het fosfaatrecht van de landbouwer die melkvee had uitgeschaard bij toekenning wordt verhoogd. Om te voorkomen dat dit leidt tot toekenning van teveel fosfaatrechten, wordt tegelijkertijd het fosfaat van de inscharende landbouwer verlaagd. Dit sluit aan bij verhoging van het fosfaatrecht bij overname van een beëindigd bedrijf (artikel 23, vierde lid).</text:p>
      <text:p text:style-name="ifm_p_mt.3.76mm_indent.0.13in_ifm">De partij waarnaar het melkvee wordt uitgeschaard zal in de regel gewoon een bedrijf zijn (waar formeel een landbouwer in de zin van de Meststoffenwet voor verantwoordelijk is). Ook terreinbeherende organisaties kunnen via deze weg fosfaatrechten overdragen als zij dat wensen als gevolg van inscharing.</text:p>
      <text:p text:style-name="ifm_p_mt.5.08mm_ifm"><text:line-break/>Dik-Faber<text:line-break/><text:line-break/>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32, nr. 68<text:tab/><text:page-number text:select-page="current"/></text:p>
      </style:footer>
    </style:master-page>
    <style:master-page xmlns:sdu-fn="http://schema.sdu.nl/2011/07/functions" style:name="Landscape" style:page-layout-name="landscape-margin-text">
      <style:footer>
        <text:p text:style-name="footer">Tweede Kamer, vergaderjaar 2016-2017, 34 532, nr. 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ststoffenwet in verband met de invoering van een stelsel van fosfaatrechten; Amendement; Amendement van de leden Dik-Faber en Geurts over ingeschaard vee</dc:title>
    <meta:user-defined meta:name="OVERHEIDop.ParlID/DC.identifier">kst-34532-68</meta:user-defined>
    <meta:user-defined meta:name="OVERHEIDop.ondernummer">68</meta:user-defined>
    <meta:user-defined meta:name="DCTERMS.W3CDTF/DCTERMS.available">2016-12-06</meta:user-defined>
    <meta:user-defined meta:name="OVERHEIDop.KamerstukTypen/DC.type">Amendement</meta:user-defined>
    <meta:user-defined meta:name="OVERHEIDop.dossiernummer">34532</meta:user-defined>
    <meta:user-defined meta:name="OVERHEIDop.documenttitel">Amendement van de leden Dik-Faber en Geurts over ingeschaard vee</meta:user-defined>
    <meta:user-defined meta:name="OVERHEIDop.Parlementair/DC.type">Kamerstuk</meta:user-defined>
    <meta:user-defined meta:name="OVERHEIDop.indiener">J.L. Geurts</meta:user-defined>
    <meta:user-defined meta:name="OVERHEIDop.indiener">R.K. Dik-Faber</meta:user-defined>
    <meta:user-defined meta:name="OVERHEIDop.vergaderjaar">2016-2017</meta:user-defined>
    <meta:user-defined meta:name="OVERHEIDop.dossiertitel">Wijziging van de Meststoffenwet in verband met de invoering van een stelsel van fosfaat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ststoffenwet in verband met de invoering van een stelsel van fosfaatrechten; Amendement; Amendement van de leden Dik-Faber en Geurts over ingeschaard vee</meta:user-defined>
    <meta:user-defined meta:name="OVERHEIDop.publicationName">Kamerstuk</meta:user-defined>
    <meta:user-defined meta:name="OVERHEID.Organisatietype/OVERHEID.organisationType">staten generaal</meta:user-defined>
    <meta:user-defined meta:name="DCTERMS.W3CDTF/DCTERMS.issued">2016-12-02</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Landbouw | Dieren</meta:user-defined>
    <meta:user-defined meta:name="OVERHEID.TaxonomieBeleidsagenda/OVERHEID.category">Natuur en milieu | Bodem</meta:user-defined>
    <meta:user-defined meta:name="OVERHEIDop.versieInformatie"/>
  </office:meta>
</office:document-meta>
</file>