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63<text:tab/>BRIEF VAN DE STAATSSECRETARIS VAN ECONOMISCHE ZAKEN</text:h>
      <text:p text:style-name="ifm_p_mt.3.76mm_ifm">Aan de Voorzitter van de Tweede Kamer der Staten-Generaal</text:p>
      <text:p text:style-name="ifm_p_mt.3.76mm_ifm">Den Haag, 1 december 2016</text:p>
      <text:p text:style-name="ifm_p_mt.3.76mm_ifm">Tijdens de Regeling van Werkzaamheden is vandaag verzocht om een brief over signalen dat er sprake zou zijn van aanpassing van het sectorplan (Handelingen II 2016/17, nr. 30, Regeling van werkzaamheden).</text:p>
      <text:p text:style-name="ifm_p_mt.3.76mm_ifm">De heer Grashoff refereert aan een twitterbericht, dit betreft geen officieel statement van één van de bij het sectorpakket betrokken partijen. Het sectorpakket waarover ik u heb geïnformeerd (Kamerstuk 34 532, nr. 45) wordt momenteel wel nader uitgewerkt door de sector. Ik kan me voorstellen dat de sector bij de verdere uitwerking van het fosfaatreductiepakket 2017, de wet zoals deze na behandeling vanavond in uw Kamer zal worden vastgesteld, zal betrek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63<text:tab/><text:page-number text:select-page="current"/></text:p>
      </style:footer>
    </style:master-page>
    <style:master-page xmlns:sdu-fn="http://schema.sdu.nl/2011/07/functions" style:name="Landscape" style:page-layout-name="landscape-margin-text">
      <style:footer>
        <text:p text:style-name="footer">Tweede Kamer, vergaderjaar 2016-2017, 34 53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Brief regering; Reactie op het verzoek van het lid Grashoff, gedaan tijdens de Regeling van Werkzaamheden van 1 december 2016, over signalen dat er sprake zou zijn van aanpassing van het sectorakkoord inzake fosfaatrechten</dc:title>
    <meta:user-defined meta:name="OVERHEIDop.ParlID/DC.identifier">kst-34532-63</meta:user-defined>
    <meta:user-defined meta:name="OVERHEIDop.ondernummer">63</meta:user-defined>
    <meta:user-defined meta:name="DCTERMS.W3CDTF/DCTERMS.available">2016-12-08</meta:user-defined>
    <meta:user-defined meta:name="OVERHEIDop.KamerstukTypen/DC.type">Brief</meta:user-defined>
    <meta:user-defined meta:name="OVERHEIDop.dossiernummer">34532</meta:user-defined>
    <meta:user-defined meta:name="OVERHEIDop.documenttitel">Reactie op het verzoek van het lid Grashoff, gedaan tijdens de Regeling van Werkzaamheden van 1 december 2016, over signalen dat er sprake zou zijn van aanpassing van het sectorakkoord inzake fosfaatrechten</meta:user-defined>
    <meta:user-defined meta:name="OVERHEIDop.Parlementair/DC.type">Kamerstuk</meta:user-defined>
    <meta:user-defined meta:name="OVERHEIDop.indiener">M.H.P. van Dam</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Brief regering; Reactie op het verzoek van het lid Grashoff, gedaan tijdens de Regeling van Werkzaamheden van 1 december 2016, over signalen dat er sprake zou zijn van aanpassing van het sectorakkoord inzake fosfaatrechten</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