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1
      <text:tab/>GEWIJZIGD AMENDEMENT VAN HET LID VAN GERVEN TER VERVANGING VAN DAT GEDRUKT ONDER NR. 8</text:h>
      <text:p text:style-name="ifm_p_ifm">Ontvangen 1 december 2016</text:p>
      <text:p text:style-name="ifm_p_mt.3.76mm_indent.0.13in_ifm">De ondergetekende stelt het volgende amendement voor:</text:p>
      <text:h text:style-name="ifm_p_mt.5.08mm_ifm" text:outline-level="2">I</text:h>
      <text:p text:style-name="ifm_p_mt.3.76mm_indent.0.13in_ifm">Artikel I, onderdeel A, subonderdeel 4, wordt als volgt gewijzigd:</text:p>
      <text:p text:style-name="ifm_p_mt.3.76mm_indent.0.13in_ifm">1.<text:s/>In de aanhef wordt «wordt een onderdeel» vervangen door: worden twee onderdelen.</text:p>
      <text:p text:style-name="ifm_p_mt.3.76mm_indent.0.13in_ifm">2.<text:s/>Onder vervanging van de punt aan het slot van onderdeel oo door een puntkomma, wordt een onderdeel toegevoegd, luidende:</text:p>
      <text:p text:style-name="ifm_p_indent.0.13in_ifm">pp.  <text:span text:style-name="ifm_span_font.italic_ifm">grondgebonden melkveebedrijf:</text:span> bedrijf waarop het gehouden melkvee in een kalenderjaar niet meer meststoffen, uitgedrukt in kilogrammen fosfaat, produceert dan de voor dat bedrijf in dat kalenderjaar geldende fosfaatruimte.</text:p>
      <text:h text:style-name="ifm_p_mt.5.08mm_ifm" text:outline-level="2">II</text:h>
      <text:p text:style-name="ifm_p_mt.3.76mm_indent.0.13in_ifm">In artikel I, onderdeel L, wordt artikel 32a, tweede lid, als volgt gewijzigd:</text:p>
      <text:p text:style-name="ifm_p_mt.3.76mm_indent.0.13in_ifm">1.<text:s/>In onderdeel b vervalt aan het slot: of.</text:p>
      <text:p text:style-name="ifm_p_mt.3.76mm_indent.0.13in_ifm">2.<text:s/>Onder vervanging van de punt aan het slot van onderdeel c door «, of» wordt een onderdeel toegevoegd:</text:p>
      <text:p text:style-name="ifm_p_indent.0.13in_ifm">d.  naar een grondgebonden melkveebedrijf.</text:p>
      <text:h text:style-name="ifm_p_mt.5.08mm_ifm" text:outline-level="2">III</text:h>
      <text:p text:style-name="ifm_p_mt.3.76mm_indent.0.13in_ifm">In artikel I, onderdeel M, wordt aan artikel 33Ab een lid toegevoegd, luidende:</text:p>
      <text:p text:style-name="ifm_p_mt.3.76mm_indent.0.13in_ifm">3.  Het bepaalde in het eerste lid is niet van toepassing op een bedrijf dat in het jaar voorafgaand aan het jaar waarop de fosfaatrechten krachtens het tweede lid worden verlaagd, aan de criteria voor een grondgebonden melkveebedrijf voldeed.</text:p>
      <text:h text:style-name="ifm_p_font.bold_mt.5.08mm_page.keep-with-next_ifm" text:outline-level="2">Toelichting</text:h>
      <text:p text:style-name="ifm_p_mt.4.23mm_indent.0.13in_ifm">Dit amendement regelt dat grondgebonden melkveebedrijven volledig worden ontzien bij kortingen. De grondgebonden bedrijven worden zowel ontzien bij de generieke korting als bij de overdrachtskorting. Dit amendement is in lijn met de aangenomen motie Smaling 33 979 nr. 111 die de regering verzoekt om grondgebonden melkveehouders volledig te compenseren voor kortingen op hun fosfaatrechten. Deze motie verzoekt de regering tevens om grondgebonden bedrijven die op grondgebonden wijze uit willen breiden, bij de invoering van het fosfaatrechtenstelsel hiertoe de ruimte te geven. Dit amendement is de uitvoering van het eerste verzoek in de betreffende motie.</text:p>
      <text:p text:style-name="ifm_p_indent.0.13in_ifm">Indiener is van mening dat grondgebonden melkveehouders niet moeten lijden onder het fosfaatrechtenstelsel, omdat hen geen blaam treft voor het overschrijden van het fosfaatplafond.</text:p>
      <text:p text:style-name="ifm_p_indent.0.13in_ifm">Indiener vindt het vrijstellen van korting van grondgebonden melkveehouders en een hogere korting op fosfaatrechten bij niet grondgebonden melkveehouders gerechtvaardigd vanwege het algemene belang om te produceren binnen de milieugebruiksruimte, vanwege het algemene belang geen mestoverschot te veroorzaken in verband met de milieubelasting die dit veroorzaakt en vanwege Europese afspraken over maximering van fosfaatproductie en bescherming van bodem, lucht en water. Grondgebonden melkveehouders produceren op hun bedrijf geen mestoverschot. Niet-grondgebonden melkveehouders produceren op hun bedrijf wel een mestoverschot en dragen zo in belangrijke mate bij aan het nationale mestoverschot (fosfaatoverschot). De sterke groei in fosfaatproductie van de afgelopen jaren heeft in belangrijke mate plaats gevonden bij het intensieve deel van de sector. Een evenredige korting bij zowel grondgebonden als niet-grondgebonden melkveehouders zou om deze twee redenen niet rechtvaardig zijn voor de grondgebonden melkveehouders.</text:p>
      <text:p text:style-name="ifm_p_mt.3.76mm_indent.0.13in_ifm">Indiener acht een volledige vrijstelling voor grondgebonden melkveehouders terecht omdat zij op hun bedrijf in het geheel geen mestoverschot hebben. In die zin dragen zij niet bij aan de overproductie van mest inzake de overschrijding van het fosfaatplafond. Grondgebonden melkveehouders vormen volgens de indiener, geen onderdeel van het probleem, maar een onderdeel van de oploss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1<text:tab/><text:page-number text:select-page="current"/></text:p>
      </style:footer>
    </style:master-page>
    <style:master-page xmlns:sdu-fn="http://schema.sdu.nl/2011/07/functions" style:name="Landscape" style:page-layout-name="landscape-margin-text">
      <style:footer>
        <text:p text:style-name="footer">Tweede Kamer, vergaderjaar 2016-2017, 34 53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Van Gerven ter vervanging van nr. 8 over het volledig ontzien van grondgebonden boeren bij kortingen</dc:title>
    <meta:user-defined meta:name="OVERHEIDop.ParlID/DC.identifier">kst-34532-61</meta:user-defined>
    <meta:user-defined meta:name="OVERHEIDop.ondernummer">61</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Gewijzigd amendement van het lid Van Gerven ter vervanging van nr. 8 over het volledig ontzien van grondgebonden boeren bij korting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Van Gerven ter vervanging van nr. 8 over het volledig ontzien van grondgebonden boeren bij korting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