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59
      <text:tab/>GEWIJZIGD AMENDEMENT VAN HET LID VAN GERVEN TER VERVANGING VAN DAT GEDRUKT ONDER NR. 10</text:h>
      <text:p text:style-name="ifm_p_ifm">Ontvangen 1 december 2016</text:p>
      <text:p text:style-name="ifm_p_mt.3.76mm_indent.0.13in_ifm">De ondergetekende stelt het volgende amendement voor:</text:p>
      <text:p text:style-name="ifm_p_mt.3.76mm_indent.0.13in_ifm">Artikel I, onderdeel J, wordt als volgt gewijzigd:</text:p>
      <text:p text:style-name="ifm_p_mt.3.76mm_indent.0.13in_ifm">1.<text:s/>Onderdeel 4 vervalt.</text:p>
      <text:p text:style-name="ifm_p_mt.3.76mm_indent.0.13in_ifm">2.<text:s/>In onderdeel 5 wordt in de aanhef «wordt een onderdeel» vervangen door «worden twee onderdelen», wordt de punt aan het slot van onderdeel e vervangen door «, of» en wordt een onderdeel toegevoegd, luidende:</text:p>
      <text:p text:style-name="ifm_p_indent.0.13in_ifm">f.  de kennisgeving voor het overgaan van een fosfaatrecht of een gedeelte daarvan leidt tot een op het bedrijf rustend fosfaatrecht dat groter is dan 9.000 kilogram fosfaat.</text:p>
      <text:h text:style-name="ifm_p_font.bold_mt.5.08mm_page.keep-with-next_ifm" text:outline-level="2">Toelichting</text:h>
      <text:p text:style-name="ifm_p_mt.4.23mm_indent.0.13in_ifm">Dit amendement regelt dat megastallen geen nieuwe rechten krijgen. Een megastal is 300 NGE (= Nederlandse grootte eenheden). De indiener is van mening dat het niet wenselijk is dat er meer megastallen komen. Dit amendement regelt dat de overdracht van een fosfaatrecht niet mag leiden tot een overschrijding van de grens van 9.000 kilogram fosfaat bij het betreffende bedrijf. Indiener vindt nieuwe megastallen niet wenselijk vanwege de leefbaarheid van het platteland, het tegengaan van geuroverlast, het bevorderen van weidegang en dierenwelzijn en het tegengaan van het intensiveren van een sector die toch al een hoge milieudruk heeft.</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59<text:tab/><text:page-number text:select-page="current"/></text:p>
      </style:footer>
    </style:master-page>
    <style:master-page xmlns:sdu-fn="http://schema.sdu.nl/2011/07/functions" style:name="Landscape" style:page-layout-name="landscape-margin-text">
      <style:footer>
        <text:p text:style-name="footer">Tweede Kamer, vergaderjaar 2016-2017, 34 532,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Amendement; Gewijzigd amendement van het lid Van Gerven ter vervanging van nr. 10 over geen nieuwe rechten voor megastallen</dc:title>
    <meta:user-defined meta:name="OVERHEIDop.ParlID/DC.identifier">kst-34532-59</meta:user-defined>
    <meta:user-defined meta:name="OVERHEIDop.ondernummer">59</meta:user-defined>
    <meta:user-defined meta:name="DCTERMS.W3CDTF/DCTERMS.available">2016-12-06</meta:user-defined>
    <meta:user-defined meta:name="OVERHEIDop.KamerstukTypen/DC.type">Amendement</meta:user-defined>
    <meta:user-defined meta:name="OVERHEIDop.dossiernummer">34532</meta:user-defined>
    <meta:user-defined meta:name="OVERHEIDop.documenttitel">Gewijzigd amendement van het lid Van Gerven ter vervanging van nr. 10 over geen nieuwe rechten voor megastallen</meta:user-defined>
    <meta:user-defined meta:name="OVERHEIDop.Parlementair/DC.type">Kamerstuk</meta:user-defined>
    <meta:user-defined meta:name="OVERHEIDop.indiener">H.P.J. van Gerven</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Amendement; Gewijzigd amendement van het lid Van Gerven ter vervanging van nr. 10 over geen nieuwe rechten voor megastallen</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