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6
      <text:tab/>AMENDEMENT VAN HET LID GEURTS C.S. TER VERVANGING VAN DAT GEDRUKT ONDER NR. 41<text:note text:id="ID-791738-d37e76" text:note-class="footnote"><text:note-citation text:label="1 ">1</text:note-citation><text:note-body><text:p text:style-name="ifm_p_font.normal_size.6.93pt_mt..5mm_indent.-0.1161in_mleft.0.1161in_ifm">Gewijzigd in verband met een wijziging in de toelichting en in de ondertekening.</text:p></text:note-body></text:note>
      </text:h>
      <text:p text:style-name="ifm_p_ifm">Ontvangen 1 december 2016</text:p>
      <text:p text:style-name="ifm_p_mt.3.76mm_indent.0.13in_ifm">De ondergetekenden stellen het volgende amendement voor:</text:p>
      <text:p text:style-name="ifm_p_mt.3.76mm_indent.0.13in_ifm">Artikel I, onderdeel G, wordt als volgt gewijzigd:</text:p>
      <text:p text:style-name="ifm_p_mt.3.76mm_indent.0.13in_ifm">1.<text:s/>In de aanhef wordt «vijf leden» vervangen door: de volgende leden.</text:p>
      <text:p text:style-name="ifm_p_mt.3.76mm_indent.0.13in_ifm">2.<text:s/>Na het zevende lid wordt een lid toegevoegd, luidende:</text:p>
      <text:p text:style-name="ifm_p_mt.3.76mm_indent.0.13in_ifm">8.  Ten einde onbillijkheden van overwegende aard te voorkomen verhoogt Onze Minister het op het bedrijf rustende fosfaatrecht met ingang van het tijdstip waarop het verbod, bedoeld in artikel 21b, eerste lid, in werking treedt, tot een bij algemene maatregel van bestuur bepaalde omvang, indien kan worden vastgesteld dat het bedrijf behoort tot een bij algemene maatregel van bestuur omschreven categorie van bedrijven. Bij of krachtens algemene maatregel van bestuur kunnen nadere regels worden gesteld voor het verkrijgen van een verhoging als bedoeld in de eerste volzin.</text:p>
      <text:h text:style-name="ifm_p_font.bold_mt.5.08mm_page.keep-with-next_ifm" text:outline-level="2">Toelichting</text:h>
      <text:p text:style-name="ifm_p_mt.4.23mm_indent.0.13in_ifm">De indieners zijn van mening dat meer ruimte moet worden geboden voor een knelgevallenregeling. De indieners verwachten dat de regering op de zo kortst mogelijke termijn van deze bevoegdheid gebruik maakt zodra blijkt dat groepen bedrijven disproportioneel worden geraakt door de introductie van het fosfaatrechtenstelsel. De indieners willen dat de regering zich hierbij laat adviseren door een conform de Kaderwet adviescolleges ingestelde adviescommissie. Deze commissie kan op basis van individuele casussen tot een advies komen of de knelgevallenvoorziening moet worden uitgebreid. Hierbij verwachten de indieners dat de commissie in het bijzonder oog heeft voor bedrijven die voor 2 juli 2015 onomkeerbare financieringsverplichtingen zijn aangegaan. Dit geldt evenzeer voor biologische melkveehouders die op 2 juli 2015 in een bedrijfsontwikkelproces zaten dat zich moeilijk laat combineren met fosfaatrechten, bijvoorbeeld door het proces van omschakeling van gangbaar naar biologisch of vice versa. De commissie kan bij adviezen meewegen wat de impact van een eventuele uitbreiding is op de generieke afroming en het fosfaatproductieplafond.</text:p>
      <text:p text:style-name="ifm_p_mt.5.08mm_ifm"><text:line-break/>Geurts<text:line-break/><text:line-break/>Dik-Faber<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6<text:tab/><text:page-number text:select-page="current"/></text:p>
      </style:footer>
    </style:master-page>
    <style:master-page xmlns:sdu-fn="http://schema.sdu.nl/2011/07/functions" style:name="Landscape" style:page-layout-name="landscape-margin-text">
      <style:footer>
        <text:p text:style-name="footer">Tweede Kamer, vergaderjaar 2016-2017, 34 53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Geurts c.s. ter vervanging van nr. 41 over een knelgevallenregeling</dc:title>
    <meta:user-defined meta:name="OVERHEIDop.ParlID/DC.identifier">kst-34532-56</meta:user-defined>
    <meta:user-defined meta:name="OVERHEIDop.ondernummer">56</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het lid Geurts c.s. ter vervanging van nr. 41 over een knelgevallenregeling</meta:user-defined>
    <meta:user-defined meta:name="OVERHEIDop.Parlementair/DC.type">Kamerstuk</meta:user-defined>
    <meta:user-defined meta:name="OVERHEIDop.indiener">R.K. Dik-Faber</meta:user-defined>
    <meta:user-defined meta:name="OVERHEIDop.indiener">H.P.J. van Gerven</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Geurts c.s. ter vervanging van nr. 41 over een knelgevallenregel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