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48
      <text:tab/>GEWIJZIGD AMENDEMENT VAN HET LID GEURTS TER VERVANGING VAN DAT GEDRUKT ONDER NR. 35</text:h>
      <text:p text:style-name="ifm_p_ifm">Ontvangen 28 november 2016</text:p>
      <text:p text:style-name="ifm_p_mt.3.76mm_indent.0.13in_ifm">De ondergetekende stelt het volgende amendement voor:</text:p>
      <text:p text:style-name="ifm_p_mt.3.76mm_indent.0.13in_ifm">In artikel I, onderdeel N, wordt artikel 38a als volgt gewijzigd:</text:p>
      <text:p text:style-name="ifm_p_mt.3.76mm_indent.0.13in_ifm">1.<text:s/>In het eerste lid wordt «wordt, onder bij ministeriële regeling te stellen voorwaarden, vrijstelling of ontheffing verleend van het verbod, bedoeld in artikel 21b, eerste lid,» vervangen door: worden jaarlijks aan bedrijven ter beschikking gekomen fosfaatrechten toegewezen.</text:p>
      <text:p text:style-name="ifm_p_mt.3.76mm_indent.0.13in_ifm">2.<text:s/>In het tweede lid wordt »Een vrijstelling of ontheffing, bedoeld in het eerste lid, wordt uitsluitend gegeven» vervangen door: Het toewijzen van ter beschikking gekomen fosfaatrechten vindt uitsluitend plaats.</text:p>
      <text:p text:style-name="ifm_p_mt.3.76mm_indent.0.13in_ifm">3.<text:s/>Na het tweede lid worden de volgende leden toegevoegd:</text:p>
      <text:p text:style-name="ifm_p_mt.3.76mm_indent.0.13in_ifm">3.  Onze Minister stelt elk kalenderjaar de aantallen ter beschikking gekomen fosfaatrechten vast die in dat jaar aan bedrijven kunnen worden toegewezen.</text:p>
      <text:p text:style-name="ifm_p_indent.0.13in_ifm">4.  De berekening van het aantal ter beschikking gekomen fosfaatrechten dat in aanmerking komt voor toewijzing geschiedt door de aantallen fosfaatrechten die in het daaraan voorafgaande kalenderjaar op grond van deze wet zijn verminderd of beperkt bij elkaar op te tellen, en het totaal te verminderen met de aantallen fosfaatrechten die nodig zijn om in dat kalenderjaar te voldoen aan een verplichting als bedoeld in het eerste lid. Bij of krachtens algemene maatregel van bestuur worden nadere regels gesteld over de wijze waarop de berekening, bedoeld in de vorige volzin, plaatsvindt.</text:p>
      <text:p text:style-name="ifm_p_indent.0.13in_ifm">5.  Onze Minister wijst jaarlijks de in dat kalenderjaar ter beschikking gekomen aantallen fosfaatrechten op verzoek toe aan bedrijven. Bij of krachtens algemene maatregel van bestuur worden in ieder geval regels gesteld over de wijze van aanvraag en verdeling.</text:p>
      <text:h text:style-name="ifm_p_font.bold_mt.5.08mm_page.keep-with-next_ifm" text:outline-level="2">Toelichting</text:h>
      <text:p text:style-name="ifm_p_mt.4.23mm_indent.0.13in_ifm">De indiener beoogt dat fosfaatrechten afgeroomd na overdracht niet voor altijd in eigendom blijven van de overheid. Het voorliggende wetsvoorstel stelt voor indien voldaan wordt aan de voorwaarden van de derogatie gekoppeld aan het actieprogramma Nitraatrichtlijn ontheffingen of vrijstellingen kunnen worden verleend, daarbij blijven deze fosfaatrechten in eigendom van de overheid in de zogenaamde fosfaatbank. De indiener beoogt dat deze fosfaatrechten indien voldaan wordt aan voorwaarden van de derogatiebeschikking gekoppeld aan het actieprogramma Nitraatrichtlijn, onder nader te bepalen voorwaarden via de in artikel 38a genoemde algemene maatregel van bestuur worden toebedeeld ter bevordering van de in artikel 38a genoemde doelen. Daarbij zouden eisen gesteld moeten worden aan het gebruik van de uit de fosfaatbank toegedeelde fosfaatrechten voor een aantal jaren. Indien daar niet aan voldaan wordt zou er een boete moeten worden voldaan. De indiener wil geen eeuwigdurend bruikleen onder voorwaarden waarbij overdracht, ook van ouders op kinderen, niet lijkt toegestaa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48<text:tab/><text:page-number text:select-page="current"/></text:p>
      </style:footer>
    </style:master-page>
    <style:master-page xmlns:sdu-fn="http://schema.sdu.nl/2011/07/functions" style:name="Landscape" style:page-layout-name="landscape-margin-text">
      <style:footer>
        <text:p text:style-name="footer">Tweede Kamer, vergaderjaar 2016-2017, 34 53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Geurts ter vervanging van nr. 35 over het toewijzen van fosfaatrechten na afroming</dc:title>
    <meta:user-defined meta:name="OVERHEIDop.ParlID/DC.identifier">kst-34532-48</meta:user-defined>
    <meta:user-defined meta:name="OVERHEIDop.ondernummer">48</meta:user-defined>
    <meta:user-defined meta:name="DCTERMS.W3CDTF/DCTERMS.available">2016-11-29</meta:user-defined>
    <meta:user-defined meta:name="OVERHEIDop.KamerstukTypen/DC.type">Amendement</meta:user-defined>
    <meta:user-defined meta:name="OVERHEIDop.dossiernummer">34532</meta:user-defined>
    <meta:user-defined meta:name="OVERHEIDop.documenttitel">Gewijzigd amendement van het lid Geurts ter vervanging van nr. 35 over het toewijzen van fosfaatrechten na afroming</meta:user-defined>
    <meta:user-defined meta:name="OVERHEIDop.Parlementair/DC.type">Kamerstuk</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Geurts ter vervanging van nr. 35 over het toewijzen van fosfaatrechten na afroming</meta:user-defined>
    <meta:user-defined meta:name="OVERHEIDop.publicationName">Kamerstuk</meta:user-defined>
    <meta:user-defined meta:name="OVERHEID.Organisatietype/OVERHEID.organisationType">staten generaal</meta:user-defined>
    <meta:user-defined meta:name="DCTERMS.W3CDTF/DCTERMS.issued">2016-11-28</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