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47<text:tab/>GEWIJZIGD AMENDEMENT VAN HET LID KOŞER KAYA TER VERVANGING VAN DAT GEDRUKT ONDER NR. 17</text:h>
      <text:p text:style-name="ifm_p_ifm">Ontvangen 24 november 2016</text:p>
      <text:p text:style-name="ifm_p_mt.3.76mm_indent.0.13in_ifm">De ondergetekende stelt het volgende amendement voor:</text:p>
      <text:p text:style-name="ifm_p_mt.3.76mm_indent.0.13in_ifm">In artikel I, onderdeel N, wordt aan artikel 38a, een lid toegevoegd, luidende:</text:p>
      <text:p text:style-name="ifm_p_mt.3.76mm_indent.0.13in_ifm">3.  De ministeriële regeling, bedoeld in het eerste lid, wordt niet eerder vastgesteld dan vier weken nadat het ontwerp ervan aan beide kamers der Staten Generaal is overgelegd.</text:p>
      <text:h text:style-name="ifm_p_font.bold_mt.5.08mm_page.keep-with-next_ifm" text:outline-level="2">Toelichting</text:h>
      <text:p text:style-name="ifm_p_mt.4.23mm_indent.0.13in_ifm">Over de fosfaatbank wordt weinig in het wetsvoorstel geregeld. Het wetsvoorstel bevat de bevoegdheid tot het verlenen van vrijstelling of ontheffing volgens bij ministeriële regeling gestelde voorwaarden. Enkel de doelstellingen waarop deze vrijstellingen of ontheffingen zich kunnen richten zijn ingekaderd. De indiener is van mening dat dit onvoldoende is, gegeven de grote toekomstige rol van de fosfaatbank binnen het fosfaatrechtenstelsel. Daarom wordt voorgesteld in een voorhangprocedure te voorzien voor de ministeriële regeling die voorziet in de nadere voorwaarden op basis waarvan de fosfaatbank zal functioneren. Op deze manier wordt geborgd dat een meerderheid in de Kamer zich vooraf met deze nadere voorwaarden kan verenigen.</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47<text:tab/><text:page-number text:select-page="current"/></text:p>
      </style:footer>
    </style:master-page>
    <style:master-page xmlns:sdu-fn="http://schema.sdu.nl/2011/07/functions" style:name="Landscape" style:page-layout-name="landscape-margin-text">
      <style:footer>
        <text:p text:style-name="footer">Tweede Kamer, vergaderjaar 2016-2017, 34 53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het lid Koser Kaya ter vervanging van nr. 17 over een voorhang bij de ministeriële regeling in artikel 38a</dc:title>
    <meta:user-defined meta:name="OVERHEIDop.ParlID/DC.identifier">kst-34532-47</meta:user-defined>
    <meta:user-defined meta:name="OVERHEIDop.ondernummer">47</meta:user-defined>
    <meta:user-defined meta:name="DCTERMS.W3CDTF/DCTERMS.available">2016-11-29</meta:user-defined>
    <meta:user-defined meta:name="OVERHEIDop.KamerstukTypen/DC.type">Amendement</meta:user-defined>
    <meta:user-defined meta:name="OVERHEIDop.dossiernummer">34532</meta:user-defined>
    <meta:user-defined meta:name="OVERHEIDop.documenttitel">Gewijzigd amendement van het lid Koser Kaya ter vervanging van nr. 17 over een voorhang bij de ministeriële regeling in artikel 38a</meta:user-defined>
    <meta:user-defined meta:name="OVERHEIDop.Parlementair/DC.type">Kamerstuk</meta:user-defined>
    <meta:user-defined meta:name="OVERHEIDop.indiener">F. Koser Kaya</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het lid Koser Kaya ter vervanging van nr. 17 over een voorhang bij de ministeriële regeling in artikel 38a</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