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4<text:tab/>TWEEDE NOTA VAN WIJZIGING</text:h>
      <text:p text:style-name="ifm_p_ifm">Ontvangen 22 november 2016</text:p>
      <text:p text:style-name="ifm_p_mt.3.76mm_indent.0.13in_ifm">Artikel I, onderdeel G, van het voorstel van wet wordt als volgt gewijzigd:</text:p>
      <text:p text:style-name="ifm_p_mt.3.76mm_indent.0.13in_ifm">1. De zinsnede «voor een datum die bij ministeriele regeling wordt vastgesteld,» wordt telkens vervangen door: voor een datum die bij ministeriële regeling wordt vastgesteld,.</text:p>
      <text:p text:style-name="ifm_p_mt.3.76mm_indent.0.13in_ifm">2. In het in te voegen vierde lid wordt de zinsnede «en aantoont dat tussen 2 juli 2015 en 1 januari 2017 een beëindigd bedrijf is overgenomen,» vervangen door: en aantoont dat tussen 2 juli 2015 en 1 januari 2018 een beëindigd bedrijf is overgenomen,.</text:p>
      <text:h text:style-name="ifm_p_font.bold_mt.5.08mm_page.keep-with-next_ifm" text:outline-level="2">TOELICHTING</text:h>
      <text:p text:style-name="ifm_p_mt.4.23mm_indent.0.13in_ifm">Deze nota naar aanleiding is aangekondigd in de nota naar aanleiding van het nader verslag (Kamerstukken II 2016/17, 34 532, nr. 27, p. 47). Een bedrijf dat na 2 juli 2015 een ander bedrijf geheel of gedeeltelijk heeft overgenomen kan aanspraak maken op de fosfaatrechten die anders aan het overgenomen bedrijf zouden zijn toegekend. De periode waarbinnen het bedrijf moet zijn overgenomen lag oorspronkelijk tussen 2 juli 2015 en 1 januari 2017. Omdat de invoering van het fosfaatrechtenstelsel wordt uitgesteld, dient ook de einddatum van deze periode te worden aangepast. Van de gelegenheid wordt gebruik gemaakt om twee kleine verschrijvingen te herst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4<text:tab/><text:page-number text:select-page="current"/></text:p>
      </style:footer>
    </style:master-page>
    <style:master-page xmlns:sdu-fn="http://schema.sdu.nl/2011/07/functions" style:name="Landscape" style:page-layout-name="landscape-margin-text">
      <style:footer>
        <text:p text:style-name="footer">Tweede Kamer, vergaderjaar 2016-2017, 34 53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Nota van wijziging; Tweede nota van wijziging</dc:title>
    <meta:user-defined meta:name="OVERHEIDop.ParlID/DC.identifier">kst-34532-44</meta:user-defined>
    <meta:user-defined meta:name="OVERHEIDop.ondernummer">44</meta:user-defined>
    <meta:user-defined meta:name="DCTERMS.W3CDTF/DCTERMS.available">2016-11-22</meta:user-defined>
    <meta:user-defined meta:name="OVERHEIDop.KamerstukTypen/DC.type">Nota van wijziging</meta:user-defined>
    <meta:user-defined meta:name="OVERHEIDop.dossiernummer">34532</meta:user-defined>
    <meta:user-defined meta:name="OVERHEIDop.documenttitel">Tweede nota van wijzig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