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39
      <text:tab/>AMENDEMENT VAN HET LID DIJKGRAAF</text:h>
      <text:p text:style-name="ifm_p_ifm">Ontvangen 10 november 2016</text:p>
      <text:p text:style-name="ifm_p_mt.3.76mm_indent.0.13in_ifm">De ondergetekende stelt het volgende amendement voor:</text:p>
      <text:p text:style-name="ifm_p_mt.3.76mm_indent.0.13in_ifm">Artikel I, onderdeel M, wordt als volgt gewijzigd:</text:p>
      <text:p text:style-name="ifm_p_mt.3.76mm_indent.0.13in_ifm">1.<text:s/>In het voorgestelde artikel 33Ab, eerste lid, wordt «een percentage worden vastgesteld waarmee het varkensrecht, pluimveerecht of fosfaatrecht op een in die maatregel vastgesteld tijdstip worden verlaagd» vervangen door: een percentage worden vastgesteld waarmee het op het bedrijf rustende fosfaatrecht voor een in die maatregel vastgestelde periode maximaal kan worden benut.</text:p>
      <text:p text:style-name="ifm_p_mt.3.76mm_indent.0.13in_ifm">2.<text:s/>In het voorgestelde artikel 33Ab, tweede lid, wordt «het percentage waarmee het fosfaatrecht wordt verminderd» vervangen door: het percentage waarmee het op het bedrijf rustende fosfaatrecht voor een in die maatregel vastgestelde periode maximaal kan worden benut.</text:p>
      <text:h text:style-name="ifm_p_font.bold_mt.5.08mm_page.keep-with-next_ifm" text:outline-level="2">Toelichting</text:h>
      <text:p text:style-name="ifm_p_mt.4.23mm_indent.0.13in_ifm">De indiener is van mening dat, indien de generieke korting doorgezet wordt, de voorgestelde korting ook zodanig uitgevoerd kan worden dat het recht dat op een bedrijf rust gehandhaafd kan worden. Dat vermindert de impact ervan. Hij stelt voor om niet te korten op het fosfaatrecht, maar om de mogelijkheid om het fosfaatrecht te benutten voor een bepaalde periode te beperken. De indiener stelt verder voor om varkens- en pluimveerechten buiten schot te houden, omdat de betreffende sectoren nauwelijks bijgedragen hebben aan de groei van de nationale fosfaatproductie in de afgelopen jar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39<text:tab/><text:page-number text:select-page="current"/></text:p>
      </style:footer>
    </style:master-page>
    <style:master-page xmlns:sdu-fn="http://schema.sdu.nl/2011/07/functions" style:name="Landscape" style:page-layout-name="landscape-margin-text">
      <style:footer>
        <text:p text:style-name="footer">Tweede Kamer, vergaderjaar 2016-2017, 34 53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Dijkgraaf over beperken van fosfaatrecht ipv afromen</dc:title>
    <meta:user-defined meta:name="OVERHEIDop.ParlID/DC.identifier">kst-34532-39</meta:user-defined>
    <meta:user-defined meta:name="OVERHEIDop.ondernummer">39</meta:user-defined>
    <meta:user-defined meta:name="DCTERMS.W3CDTF/DCTERMS.available">2016-11-14</meta:user-defined>
    <meta:user-defined meta:name="OVERHEIDop.KamerstukTypen/DC.type">Amendement</meta:user-defined>
    <meta:user-defined meta:name="OVERHEIDop.dossiernummer">34532</meta:user-defined>
    <meta:user-defined meta:name="OVERHEIDop.documenttitel">Amendement van het lid Dijkgraaf over beperken van fosfaatrecht ipv afromen</meta:user-defined>
    <meta:user-defined meta:name="OVERHEIDop.Parlementair/DC.type">Kamerstuk</meta:user-defined>
    <meta:user-defined meta:name="OVERHEIDop.indiener">E. Dijkgraa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Dijkgraaf over beperken van fosfaatrecht ipv afrom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