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6
      <text:tab/>AMENDEMENT VAN DE LEDEN GEURTS EN DIK-FABER</text:h>
      <text:p text:style-name="ifm_p_ifm">Ontvangen 9 november 2016</text:p>
      <text:p text:style-name="ifm_p_mt.3.76mm_indent.0.13in_ifm">De ondergetekenden stellen het volgende amendement voor:</text:p>
      <text:p text:style-name="ifm_p_mt.3.76mm_indent.0.13in_ifm">In artikel I wordt na onderdeel J een onderdeel ingevoegd, luidende:</text:p>
      <text:p text:style-name="ifm_p_mt.3.76mm_indent.no_ifm">Ja</text:p>
      <text:p text:style-name="ifm_p_mt.3.76mm_indent.0.13in_ifm">Na artikel 30 wordt een artikel ingevoegd, luidende:</text:p>
      <text:h text:style-name="ifm_p_font.bold_mt.5.08mm_page.keep-with-next_ifm" text:outline-level="2">Artikel<text:s/>30a<text:s/></text:h>
      <text:p text:style-name="ifm_p_mt.4.23mm_indent.0.13in_ifm">In afwijking van de artikelen 201 en 311 van Boek 7 van het Burgerlijk Wetboek is tijdelijke overdracht van fosfaatrechten door een melkveebedrijf aan een ander melkveebedrijf niet toegestaan indien die overdracht tot gevolg heeft dat het overdragende melkveebedrijf minder dan 70% van de op dat bedrijf rustende fosfaatrechten behoudt.</text:p>
      <text:h text:style-name="ifm_p_font.bold_mt.5.08mm_page.keep-with-next_ifm" text:outline-level="2">Toelichting</text:h>
      <text:p text:style-name="ifm_p_mt.4.23mm_indent.0.13in_ifm">De indieners stellen voor dat maximaal 30% van fosfaatrechten in bezit van een melkveehouder mogen worden verpacht, verleased, verhuurd. De indieners beogen hiermee «salonmelkers» te voorkomen. Het systeem van melkquotering kende een zelfde beperking. De indieners beogen dat evenals voorheen het geval was met het melkquotum dat de melkveehouder zelf voor 70% koeien houdt voor 70% van de rechten die in bezit zijn van het bedrijf. Juridisch is dit vormgegeven door tijdelijke overdracht onder welke titel dan ook slechts toe te staan, als het overdragende melkveebedrijf 70% van de op dat bedrijf rustende fosfaatrechten behoudt.</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6<text:tab/><text:page-number text:select-page="current"/></text:p>
      </style:footer>
    </style:master-page>
    <style:master-page xmlns:sdu-fn="http://schema.sdu.nl/2011/07/functions" style:name="Landscape" style:page-layout-name="landscape-margin-text">
      <style:footer>
        <text:p text:style-name="footer">Tweede Kamer, vergaderjaar 2016-2017, 34 53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k-Faber over een maximum tijdelijk over te dragen fosfaatrechten</dc:title>
    <meta:user-defined meta:name="OVERHEIDop.ParlID/DC.identifier">kst-34532-36</meta:user-defined>
    <meta:user-defined meta:name="OVERHEIDop.ondernummer">36</meta:user-defined>
    <meta:user-defined meta:name="DCTERMS.W3CDTF/DCTERMS.available">2016-11-10</meta:user-defined>
    <meta:user-defined meta:name="OVERHEIDop.KamerstukTypen/DC.type">Amendement</meta:user-defined>
    <meta:user-defined meta:name="OVERHEIDop.dossiernummer">34532</meta:user-defined>
    <meta:user-defined meta:name="OVERHEIDop.documenttitel">Amendement van de leden Geurts en Dik-Faber over een maximum tijdelijk over te dragen fosfaatrecht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k-Faber over een maximum tijdelijk over te dragen fosfaatrecht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