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34
      <text:tab/>AMENDEMENT VAN DE LEDEN GEURTS EN DIK-FABER</text:h>
      <text:p text:style-name="ifm_p_ifm">Ontvangen 9 november 2016</text:p>
      <text:p text:style-name="ifm_p_mt.3.76mm_indent.0.13in_ifm">De ondergetekenden stellen het volgende amendement voor:</text:p>
      <text:p text:style-name="ifm_p_mt.3.76mm_indent.0.13in_ifm">In artikel I, onderdeel M, wordt in artikel 33Ab, eerste lid, «het varkensrecht, pluimveerecht of fosfaatrecht» vervangen door: het fosfaatrecht.</text:p>
      <text:h text:style-name="ifm_p_font.bold_mt.5.08mm_page.keep-with-next_ifm" text:outline-level="2">Toelichting</text:h>
      <text:p text:style-name="ifm_p_mt.4.23mm_indent.0.13in_ifm">De indieners zijn van mening dat afroming van productierechten van varkenshouders en pluimveehouders niet aan de orde is. Deze sectoren zijn gereguleerd door middel van productierechten, waardoor er een duidelijke begrenzing is van het aantal dieren en de fosfaatproductie. Bovendien hebben de pluimvee- en varkenshouderijsector in zeer beperkte mate en niet structureel bijgedragen aan de overschrijding van het fosfaatplafond in 2015. In het wetsvoorstel is geen voorziening opgenomen die houders van varkens en pluimvee ontziet die niet hebben bijgedragen aan de overschrijding van het nationale fosfaatplafond. Daarnaast loopt de introductie van de mogelijkheid van afroming van varkens- en pluimveerechten vooruit op de evaluatie van de meststoffenwet. De indieners willen de pluimvee- en varkenshouders de zekerheid geven dat niet zonder wetswijziging productierechten in de varkenshouderij en pluimveehouderij kunnen worden ontnomen door middel van een algemene maatregel van bestuur als bedoeld in artikel 33Ab. Verder wordt onvoldoende rekening gehouden met het feit dat afroming van varkensrechten en pluimveerechten een inmenging is in het eigendomsrecht.</text:p>
      <text:p text:style-name="ifm_p_mt.5.08mm_ifm"><text:line-break/>Geurts<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34<text:tab/><text:page-number text:select-page="current"/></text:p>
      </style:footer>
    </style:master-page>
    <style:master-page xmlns:sdu-fn="http://schema.sdu.nl/2011/07/functions" style:name="Landscape" style:page-layout-name="landscape-margin-text">
      <style:footer>
        <text:p text:style-name="footer">Tweede Kamer, vergaderjaar 2016-2017, 34 532,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de leden Geurts en Dik-Faber over het niet afromen van varkens- en pluimveeproductierechten</dc:title>
    <meta:user-defined meta:name="OVERHEIDop.ParlID/DC.identifier">kst-34532-34</meta:user-defined>
    <meta:user-defined meta:name="OVERHEIDop.ondernummer">34</meta:user-defined>
    <meta:user-defined meta:name="DCTERMS.W3CDTF/DCTERMS.available">2016-11-10</meta:user-defined>
    <meta:user-defined meta:name="OVERHEIDop.KamerstukTypen/DC.type">Amendement</meta:user-defined>
    <meta:user-defined meta:name="OVERHEIDop.dossiernummer">34532</meta:user-defined>
    <meta:user-defined meta:name="OVERHEIDop.documenttitel">Amendement van de leden Geurts en Dik-Faber over het niet afromen van varkens- en pluimveeproductierechten</meta:user-defined>
    <meta:user-defined meta:name="OVERHEIDop.Parlementair/DC.type">Kamerstuk</meta:user-defined>
    <meta:user-defined meta:name="OVERHEIDop.indiener">R.K. Dik-Faber</meta:user-defined>
    <meta:user-defined meta:name="OVERHEIDop.indiener">J.L. Geurts</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de leden Geurts en Dik-Faber over het niet afromen van varkens- en pluimveeproductierechten</meta:user-defined>
    <meta:user-defined meta:name="OVERHEIDop.publicationName">Kamerstuk</meta:user-defined>
    <meta:user-defined meta:name="OVERHEID.Organisatietype/OVERHEID.organisationType">staten generaal</meta:user-defined>
    <meta:user-defined meta:name="DCTERMS.W3CDTF/DCTERMS.issued">2016-11-09</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