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3
      <text:tab/>GEWIJZIGD AMENDEMENT VAN HET LID VAN GERVEN TER VERVANGING VAN DAT GEDRUKT ONDER NR. 11</text:h>
      <text:p text:style-name="ifm_p_ifm">Ontvangen 2 november 2016</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1.  Bij algemene maatregel van bestuur wordt een percentage vastgesteld waarmee het fosfaatrecht met ingang van 1 januari 2018 wordt verminderd. Het percentage wordt zodanig vastgesteld dat de totale vermindering van het fosfaatrecht 200.000 kilogram fosfaat bedraagt.</text:p>
      <text:p text:style-name="ifm_p_indent.0.13in_ifm">2.  Het bepaalde in het eerste lid is niet van toepassing op biologische melkveebedrijven. Onder biologische melkveebedrijven wordt verstaan een bedrijf dat voldoet aan de voorschriften inzake biologische productie als bedoeld in Verordening (EG) nr. 834/2007 van de Raad van 28 juni 2007 inzake de biologische productie en de etikettering van biologische producten en tot intrekking van Verordening (EEG) nr. 2092/91 (PbEU L 189).</text:p>
      <text:p text:style-name="ifm_p_indent.0.13in_ifm">3.  De opbrengst van de vermindering, bedoeld in het eerste lid, wordt verdeeld over biologische melkveebedrijven als bedoeld in het tweede lid, die een aanvraag voor toekenning van extra fosfaatrechten hebben gedaan.</text:p>
      <text:p text:style-name="ifm_p_indent.0.13in_ifm">4.  Bij of krachtens algemene maatregel van bestuur worden nadere regels gesteld over de uitvoering van het eerste tot en met derde lid. Deze hebben in elk geval betrekking op de wijze van vaststelling van de vermindering, bedoeld in het eerste lid, en de aanvraag en de wijze van toekenning van extra fosfaatrechten, bedoeld in het derde lid.</text:p>
      <text:h text:style-name="ifm_p_font.bold_mt.5.08mm_page.keep-with-next_ifm" text:outline-level="2">Toelichting</text:h>
      <text:p text:style-name="ifm_p_mt.4.23mm_indent.0.13in_ifm">Met voorliggend amendement wil de indiener 0,2 miljoen kilo fosfaat reserveren om ontwikkeling mogelijk te maken voor biologische melkveehouders. Het gaat om een eenmalige kleine reservering die al vooraf afgetrokken wordt van de te verdelen fosfaatruimte. Indiener vindt het gewenst dat de biologische sector uitbreidingsmogelijkheden heeft. Zeker gezien het feit dat de biologische zuivelproductie eerder dit jaar de vraag naar biologische zuivel niet bij kon houden en er biologische zuivel geïmporteerd wordt. Indiener ziet liever dat die biologische zuivel in Nederland geproduceerd kan worden. Met invoering van het stelsel voor fosfaatrechten wordt het moeilijk om een nieuw biologisch melkveebedrijf te starten en voor bestaande biologische melkveehouders wordt het moeilijk om te groeien; zeker in de eerste jaren van deze wet als er nog geen of weinig fosfaat in de fosfaatbank is.</text:p>
      <text:p text:style-name="ifm_p_indent.0.13in_ifm">Een biologisch melkveebedrijf heeft geen mestoverschot op het bedrijf en maakt geen gebruik van de derogatie. Daarmee vormen ze deel van de oplossing en niet deel van het probleem. Indiener regelt daarom met dit amendement dat biologische melkveehouders al met ingang van deze wet mogelijkheden krijgen om te groeien vanuit de 0,2 miljoen kilo fosfaat die daarvoor met dit amendement wordt gereserveerd. De manier waarop de 0,2 miljoen kilo wordt verdeeld, wordt nader geregeld per algemene maatregel van bestuur.</text:p>
      <text:p text:style-name="ifm_p_mt.5.08mm_ifm"><text:line-break/>Van Ger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3<text:tab/><text:page-number text:select-page="current"/></text:p>
      </style:footer>
    </style:master-page>
    <style:master-page xmlns:sdu-fn="http://schema.sdu.nl/2011/07/functions" style:name="Landscape" style:page-layout-name="landscape-margin-text">
      <style:footer>
        <text:p text:style-name="footer">Tweede Kamer, vergaderjaar 2016-2017, 34 532,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Gewijzigd amendement van het lid Van Gerven ter vervanging van nr. 11 over eenmalig 0,2 kilogram miljoen extra fosfaatrecht voor biologische melkveehouders</dc:title>
    <meta:user-defined meta:name="OVERHEIDop.ParlID/DC.identifier">kst-34532-33</meta:user-defined>
    <meta:user-defined meta:name="OVERHEIDop.ondernummer">33</meta:user-defined>
    <meta:user-defined meta:name="DCTERMS.W3CDTF/DCTERMS.available">2016-11-08</meta:user-defined>
    <meta:user-defined meta:name="OVERHEIDop.KamerstukTypen/DC.type">Amendement</meta:user-defined>
    <meta:user-defined meta:name="OVERHEIDop.dossiernummer">34532</meta:user-defined>
    <meta:user-defined meta:name="OVERHEIDop.documenttitel">Gewijzigd amendement van het lid Van Gerven ter vervanging van nr. 11 over eenmalig 0,2 kilogram miljoen extra fosfaatrecht voor biologische melkveehouders</meta:user-defined>
    <meta:user-defined meta:name="OVERHEIDop.Parlementair/DC.type">Kamerstuk</meta:user-defined>
    <meta:user-defined meta:name="OVERHEIDop.indiener">H.P.J. van Gerven</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Gewijzigd amendement van het lid Van Gerven ter vervanging van nr. 11 over eenmalig 0,2 kilogram miljoen extra fosfaatrecht voor biologische melkveehouders</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