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0
      <text:tab/>GEWIJZIGD AMENDEMENT VAN DE LEDEN DIK-FABER EN GEURTS TER VERVANGING VAN DAT GEDRUKT ONDER NR. 20</text:h>
      <text:p text:style-name="ifm_p_ifm">Ontvangen 1 november 2016</text:p>
      <text:p text:style-name="ifm_p_mt.3.76mm_indent.0.13in_ifm">De ondergetekenden stellen het volgende amendement voor:</text:p>
      <text:h text:style-name="ifm_p_mt.5.08mm_ifm" text:outline-level="2">I</text:h>
      <text:p text:style-name="ifm_p_mt.3.76mm_indent.0.13in_ifm">In artikel I, onderdeel A, onderdeel 4, wordt na «melkvee dat op 2 juli 2015 op het bedrijf is gehouden» een zinsnede ingevoegd, luidende: , tenzij het gemiddelde melkvee dat werd gehouden tussen 1 januari 2015 en 2 juli 2015 hoger is,.</text:p>
      <text:h text:style-name="ifm_p_mt.5.08mm_ifm" text:outline-level="2">II</text:h>
      <text:p text:style-name="ifm_p_mt.3.76mm_indent.0.13in_ifm">In artikel I, onderdeel G, wordt in artikel 23, derde lid, na «melkvee dat op 2 juli 2015 op het bedrijf is gehouden» een zinsnede ingevoegd, luidende: , tenzij het gemiddelde melkvee dat werd gehouden tussen 1 januari 2015 en 2 juli 2015 hoger is,.</text:p>
      <text:h text:style-name="ifm_p_font.bold_mt.5.08mm_page.keep-with-next_ifm" text:outline-level="2">Toelichting</text:h>
      <text:p text:style-name="ifm_p_mt.4.23mm_indent.0.13in_ifm">In het wetsvoorstel worden fosfaatrechten toegekend op basis van het aantal gehouden stuks melkvee op de peildatum van 2 juli 2015. De indieners zijn van mening dat veel melkveehouders onevenredig hard worden geraakt door deze peildatum. Zo hebben veel melkveehouders melkvee of jongvee uitgeschaard naar grond van derden op deze peildatum. Met name de relatief kleine bedrijven die met fluctuerende dieraantallen te maken hebben, worden hard geraakt.</text:p>
      <text:p text:style-name="ifm_p_mt.3.76mm_indent.0.13in_ifm">Het amendement voegt de bepaling toe dat bij de berekening van het aantal gehouden stuks melkvee ook kan worden uitgegaan een hoger gemiddeld aantal stuks melkvee tussen 1 januari 2015 en 2 juli 2015, als dit aantal hoger uitvalt dan op de peildatum zelf.</text:p>
      <text:p text:style-name="ifm_p_mt.5.08mm_ifm"><text:line-break/>Dik-Faber<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0<text:tab/><text:page-number text:select-page="current"/></text:p>
      </style:footer>
    </style:master-page>
    <style:master-page xmlns:sdu-fn="http://schema.sdu.nl/2011/07/functions" style:name="Landscape" style:page-layout-name="landscape-margin-text">
      <style:footer>
        <text:p text:style-name="footer">Tweede Kamer, vergaderjaar 2016-2017, 34 53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de leden Dik-Faber en Geurts ter vervanging van nr. 20 over een periodiek gemiddelde als uitgangspunt voor fosfaatrechten</dc:title>
    <meta:user-defined meta:name="OVERHEIDop.ParlID/DC.identifier">kst-34532-30</meta:user-defined>
    <meta:user-defined meta:name="OVERHEIDop.ondernummer">30</meta:user-defined>
    <meta:user-defined meta:name="DCTERMS.W3CDTF/DCTERMS.available">2016-11-03</meta:user-defined>
    <meta:user-defined meta:name="OVERHEIDop.KamerstukTypen/DC.type">Amendement</meta:user-defined>
    <meta:user-defined meta:name="OVERHEIDop.dossiernummer">34532</meta:user-defined>
    <meta:user-defined meta:name="OVERHEIDop.documenttitel">Gewijzigd amendement van de leden Dik-Faber en Geurts ter vervanging van nr. 20 over een periodiek gemiddelde als uitgangspunt voor fosfaatrechten</meta:user-defined>
    <meta:user-defined meta:name="OVERHEIDop.Parlementair/DC.type">Kamerstuk</meta:user-defined>
    <meta:user-defined meta:name="OVERHEIDop.indiener">J.L. Geurts</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de leden Dik-Faber en Geurts ter vervanging van nr. 20 over een periodiek gemiddelde als uitgangspunt voor fosfaatrecht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