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9<text:tab/>BRIEF VAN DE STAATSSECRETARIS VAN ECONOMISCHE ZAKEN</text:h>
      <text:p text:style-name="ifm_p_mt.3.76mm_ifm">Aan de Voorzitter van de Tweede Kamer der Staten-Generaal</text:p>
      <text:p text:style-name="ifm_p_mt.3.76mm_ifm">Den Haag, 21 oktober 2016</text:p>
      <text:p text:style-name="ifm_p_mt.3.76mm_ifm">De vaste commissie voor Economische Zaken, belast met het voorbereidend onderzoek van de wijziging van de Meststoffenwet in verband met de invoering van een stelsel van fosfaatrechten, heeft naar aanleiding van de Nota naar aanleiding van het verslag (Kamerstuk 34 532, nr. 7) en de nota van wijziging (Kamerstuk 34 532, nr. 19) besloten tot het uitbrengen van een nader verslag. U heeft mij dit nader verslag op 19 oktober jl. (Kamerstuk 34 532, nr. 23) toegezonden (Kamerstuk 34 532, nr. 23). In de procedurevergadering van 11 oktober jl. is besloten de beantwoordingstermijn vast te stellen op 21 oktober 2016.</text:p>
      <text:p text:style-name="ifm_p_mt.3.76mm_ifm">Het is niet mogelijk om de vragen binnen de door u gestelde termijn te beantwoorden. Mijn inzet is er op gericht om de reactie u op 25 oktober 2016 toe te sturen (Kamerstuk 34 532, nr. 2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9<text:tab/><text:page-number text:select-page="current"/></text:p>
      </style:footer>
    </style:master-page>
    <style:master-page xmlns:sdu-fn="http://schema.sdu.nl/2011/07/functions" style:name="Landscape" style:page-layout-name="landscape-margin-text">
      <style:footer>
        <text:p text:style-name="footer">Tweede Kamer, vergaderjaar 2016-2017, 34 53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Uitstel toezending nota naar aanleiding van het nader verslag inzake Wijziging van de Meststoffenwet in verband met de invoering van een stelsel van fosfaatrechten</dc:title>
    <meta:user-defined meta:name="OVERHEIDop.ParlID/DC.identifier">kst-34532-29</meta:user-defined>
    <meta:user-defined meta:name="OVERHEIDop.ondernummer">29</meta:user-defined>
    <meta:user-defined meta:name="DCTERMS.W3CDTF/DCTERMS.available">2016-11-01</meta:user-defined>
    <meta:user-defined meta:name="OVERHEIDop.KamerstukTypen/DC.type">Brief</meta:user-defined>
    <meta:user-defined meta:name="OVERHEIDop.dossiernummer">34532</meta:user-defined>
    <meta:user-defined meta:name="OVERHEIDop.documenttitel">Uitstel toezending nota naar aanleiding van het nader verslag inzake Wijziging van de Meststoffenwet in verband met de invoering van een stelsel van fosfaatrech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Uitstel toezending nota naar aanleiding van het nader verslag inzake Wijziging van de Meststoffenwet in verband met de invoering van een stelsel van fosfaatrechten</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