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32-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32<text:tab/>Wijziging van de Meststoffenwet in verband met de invoering van een stelsel van fosfaatrechten</text:h>
      <text:h text:style-name="ifm_p_font.bold_size.9.06pt_mt.18.8mm_indent.-58.5mm_ifm" text:outline-level="1">Nr. 22<text:tab/>GEWIJZIGD AMENDEMENT VAN HET LID GRASHOFF TER VERVANGING VAN DAT GEDRUKT ONDER NR. 13</text:h>
      <text:p text:style-name="ifm_p_ifm">Ontvangen 17 oktober 2016</text:p>
      <text:p text:style-name="ifm_p_mt.3.76mm_indent.0.13in_ifm">De ondergetekende stelt het volgende amendement voor:</text:p>
      <text:p text:style-name="ifm_p_mt.3.76mm_indent.0.13in_ifm">Artikel I, onderdeel M, artikel 33Ab, wordt als volgt gewijzigd:</text:p>
      <text:p text:style-name="ifm_p_mt.3.76mm_indent.0.13in_ifm">1.<text:s/>Het tweede lid, komt te luiden:</text:p>
      <text:p text:style-name="ifm_p_mt.3.76mm_indent.0.13in_ifm">2.  Het bepaalde in het eerste lid is niet van toepassing op een bedrijf waarvan de productie van dierlijke meststoffen door melkvee in het kalenderjaar voorafgaande aan het tijdstip, bedoeld in het eerste lid, in kilogrammen fosfaat, verminderd met de fosfaatruimte, negatief of nul is.</text:p>
      <text:p text:style-name="ifm_p_mt.3.76mm_indent.0.13in_ifm">2.<text:s/>Er wordt een lid toegevoegd, luidende:</text:p>
      <text:p text:style-name="ifm_p_mt.3.76mm_indent.0.13in_ifm">3.  Bij de toepassing van het percentage, bedoeld in het eerste lid, wordt het fosfaatrecht van een bedrijf slechts verminderd voor zover een gehele uitoefening van het fosfaatrecht de fosfaatruimte van dat bedrijf te boven gaat.</text:p>
      <text:h text:style-name="ifm_p_font.bold_mt.5.08mm_page.keep-with-next_ifm" text:outline-level="2">Toelichting</text:h>
      <text:p text:style-name="ifm_p_mt.4.23mm_indent.0.13in_ifm">Dit amendement regelt dat grondgebonden melkveebedrijven volledig worden ontzien bij de generieke korting. De indiener is van mening dat deze generieke korting moet plaatsvinden over niet-grondgebonden melkveebedrijven.</text:p>
      <text:p text:style-name="ifm_p_indent.0.13in_ifm">Indiener is daarnaast van mening dat bedrijven door toepassing van de korting niet gedwongen moeten worden tot een lagere norm dan grondgebondenheid. Daarom regelt dit amendement tevens dat bedrijven alleen worden gekort op fosfaatrechten tot het punt dat zij volledig grondgebonden zijn. Dit impliceert dat bedrijven die direct boven de norm van grondgebondenheid zijn, een lagere korting krijgen. Consequentie van dit amendement is dat de generieke korting voor niet-grondgebonden bedrijven hoger zal zijn. Gezien het beperkte aantal fosfaatrechten dat gemoeid is met de korting op grondgebonden bedrijven, acht indiener dit niet bezwaarlijk.</text:p>
      <text:p text:style-name="ifm_p_mt.5.08mm_ifm"><text:line-break/>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32, nr. 22<text:tab/><text:page-number text:select-page="current"/></text:p>
      </style:footer>
    </style:master-page>
    <style:master-page xmlns:sdu-fn="http://schema.sdu.nl/2011/07/functions" style:name="Landscape" style:page-layout-name="landscape-margin-text">
      <style:footer>
        <text:p text:style-name="footer">Tweede Kamer, vergaderjaar 2016-2017, 34 532,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de invoering van een stelsel van fosfaatrechten; Amendement; Gewijzigd amendement van het lid Grashoff ter vervanging van nr. 13 over het uitzonderen van grondgebonden melkveehouderijen van de generieke korting</dc:title>
    <meta:user-defined meta:name="OVERHEIDop.ParlID/DC.identifier">kst-34532-22</meta:user-defined>
    <meta:user-defined meta:name="OVERHEIDop.ondernummer">22</meta:user-defined>
    <meta:user-defined meta:name="DCTERMS.W3CDTF/DCTERMS.available">2016-10-18</meta:user-defined>
    <meta:user-defined meta:name="OVERHEIDop.KamerstukTypen/DC.type">Amendement</meta:user-defined>
    <meta:user-defined meta:name="OVERHEIDop.dossiernummer">34532</meta:user-defined>
    <meta:user-defined meta:name="OVERHEIDop.documenttitel">Gewijzigd amendement van het lid Grashoff ter vervanging van nr. 13 over het uitzonderen van grondgebonden melkveehouderijen van de generieke korting</meta:user-defined>
    <meta:user-defined meta:name="OVERHEIDop.Parlementair/DC.type">Kamerstuk</meta:user-defined>
    <meta:user-defined meta:name="OVERHEIDop.indiener">H.J. Grashoff</meta:user-defined>
    <meta:user-defined meta:name="OVERHEIDop.vergaderjaar">2016-2017</meta:user-defined>
    <meta:user-defined meta:name="OVERHEIDop.dossiertitel">Wijziging van de Meststoffenwet in verband met de invoering van een stelsel van fosfaat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 verband met de invoering van een stelsel van fosfaatrechten; Amendement; Gewijzigd amendement van het lid Grashoff ter vervanging van nr. 13 over het uitzonderen van grondgebonden melkveehouderijen van de generieke korting</meta:user-defined>
    <meta:user-defined meta:name="OVERHEIDop.publicationName">Kamerstuk</meta:user-defined>
    <meta:user-defined meta:name="OVERHEID.Organisatietype/OVERHEID.organisationType">staten generaal</meta:user-defined>
    <meta:user-defined meta:name="DCTERMS.W3CDTF/DCTERMS.issued">2016-10-17</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Landbouw | Dieren</meta:user-defined>
    <meta:user-defined meta:name="OVERHEID.TaxonomieBeleidsagenda/OVERHEID.category">Natuur en milieu | Bodem</meta:user-defined>
    <meta:user-defined meta:name="OVERHEIDop.versieInformatie"/>
  </office:meta>
</office:document-meta>
</file>