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20
      <text:tab/>AMENDEMENT VAN HET LID DIK-FABER</text:h>
      <text:p text:style-name="ifm_p_ifm">Ontvangen 14 oktober 2016</text:p>
      <text:p text:style-name="ifm_p_mt.3.76mm_indent.0.13in_ifm">De ondergetekende stelt het volgende amendement voor:</text:p>
      <text:h text:style-name="ifm_p_mt.5.08mm_ifm" text:outline-level="2">I</text:h>
      <text:p text:style-name="ifm_p_mt.3.76mm_indent.0.13in_ifm">In artikel I, onderdeel A, onderdeel 4, wordt na «melkvee dat op 2 juli 2015 op het bedrijf is gehouden» een zinsnede ingevoegd, luidende: , tenzij het gemiddelde melkvee dat werd gehouden tussen 1 januari 2015 en 2 juli 2015 hoger is,.</text:p>
      <text:h text:style-name="ifm_p_mt.5.08mm_ifm" text:outline-level="2">II</text:h>
      <text:p text:style-name="ifm_p_mt.3.76mm_indent.0.13in_ifm">In artikel I, onderdeel G, wordt na «melkvee dat op 2 juli 2015 op het bedrijf is gehouden» een zinsnede ingevoegd, luidende: , tenzij het gemiddelde melkvee dat werd gehouden tussen 1 januari 2015 en 2 juli 2015 hoger is,.</text:p>
      <text:h text:style-name="ifm_p_font.bold_mt.5.08mm_page.keep-with-next_ifm" text:outline-level="2">Toelichting</text:h>
      <text:p text:style-name="ifm_p_mt.4.23mm_indent.0.13in_ifm">In het wetsvoorstel worden fosfaatrechten toegekend op basis van het aantal gehouden stuks melkvee op de peildatum van 2 juli 2015. De indiener is van mening dat veel melkveehouders onevenredig hard worden geraakt door deze peildatum. Zo hebben veel melkveehouders melkvee of jongvee uitgeschaard naar grond van derden op deze peildatum. Met name de relatief kleine bedrijven die met fluctuerende dieraantallen te maken hebben, worden hard geraakt.</text:p>
      <text:p text:style-name="ifm_p_mt.3.76mm_indent.0.13in_ifm">Het amendement voegt de bepaling toe dat bij de berekening van het aantal gehouden stuks melkvee ook kan worden uitgegaan een hoger gemiddeld aantal stuks melkvee tussen 1 januari 2015 en 2 juli 2015, als dit aantal hoger uitvalt dan op de peildatum zelf.</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20<text:tab/><text:page-number text:select-page="current"/></text:p>
      </style:footer>
    </style:master-page>
    <style:master-page xmlns:sdu-fn="http://schema.sdu.nl/2011/07/functions" style:name="Landscape" style:page-layout-name="landscape-margin-text">
      <style:footer>
        <text:p text:style-name="footer">Tweede Kamer, vergaderjaar 2016-2017, 34 53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Dik-Faber over een periodiek gemiddelde als uitgangspunt voor fosfaatrechten</dc:title>
    <meta:user-defined meta:name="OVERHEIDop.ParlID/DC.identifier">kst-34532-20</meta:user-defined>
    <meta:user-defined meta:name="OVERHEIDop.ondernummer">20</meta:user-defined>
    <meta:user-defined meta:name="DCTERMS.W3CDTF/DCTERMS.available">2016-10-17</meta:user-defined>
    <meta:user-defined meta:name="OVERHEIDop.KamerstukTypen/DC.type">Amendement</meta:user-defined>
    <meta:user-defined meta:name="OVERHEIDop.dossiernummer">34532</meta:user-defined>
    <meta:user-defined meta:name="OVERHEIDop.documenttitel">Amendement van het lid Dik-Faber over een periodiek gemiddelde als uitgangspunt voor fosfaatrechten</meta:user-defined>
    <meta:user-defined meta:name="OVERHEIDop.Parlementair/DC.type">Kamerstuk</meta:user-defined>
    <meta:user-defined meta:name="OVERHEIDop.indiener">R.K. Dik-Faber</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Dik-Faber over een periodiek gemiddelde als uitgangspunt voor fosfaatrechten</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