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5
      <text:tab/>AMENDEMENT VAN HET LID DIK-FABER</text:h>
      <text:p text:style-name="ifm_p_ifm">Ontvangen 11 oktober 2016</text:p>
      <text:p text:style-name="ifm_p_mt.3.76mm_indent.0.13in_ifm">De ondergetekende stelt het volgende amendement voor:</text:p>
      <text:p text:style-name="ifm_p_mt.3.76mm_indent.0.13in_ifm">In artikel I, onderdeel N, vervalt: , de bevordering van duurzaamheid en dierenwelzijn.</text:p>
      <text:h text:style-name="ifm_p_font.bold_mt.5.08mm_page.keep-with-next_ifm" text:outline-level="2">Toelichting</text:h>
      <text:p text:style-name="ifm_p_mt.4.23mm_indent.0.13in_ifm">De fosfaatbank bevat fosfaatrechten die zijn afgeroomd bij overdracht. De fosfaatbank kan onder bepaalde voorwaarden ontheffing verlenen van het verbod om fosfaat met melkvee te produceren. Dit amendement schrapt «de bevordering van duurzaamheid en dierenwelzijn» als criterium voor ontheffingen die vanuit de fosfaatbank worden verleend. Hiermee blijven het bevorderen van de grondgebondenheid en het stimuleren van jonge landbouwers in Nederland over als doelen bij het verlenen van ontheffingen uit de fosfaatbank. Duurzaamheid en dierenwelzijn zijn volgens de indiener belangrijke doelen in het landbouwbeleid, maar het stelsel van fosfaatrechten is niet het juiste middel om deze doelstellingen te realiser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5<text:tab/><text:page-number text:select-page="current"/></text:p>
      </style:footer>
    </style:master-page>
    <style:master-page xmlns:sdu-fn="http://schema.sdu.nl/2011/07/functions" style:name="Landscape" style:page-layout-name="landscape-margin-text">
      <style:footer>
        <text:p text:style-name="footer">Tweede Kamer, vergaderjaar 2016-2017, 34 5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k-Faber over het schrappen van duurzaamheid en dierenwelzijn als criterium voor ontheffingen</dc:title>
    <meta:user-defined meta:name="OVERHEIDop.ParlID/DC.identifier">kst-34532-15</meta:user-defined>
    <meta:user-defined meta:name="OVERHEIDop.ondernummer">15</meta:user-defined>
    <meta:user-defined meta:name="DCTERMS.W3CDTF/DCTERMS.available">2016-10-12</meta:user-defined>
    <meta:user-defined meta:name="OVERHEIDop.KamerstukTypen/DC.type">Amendement</meta:user-defined>
    <meta:user-defined meta:name="OVERHEIDop.dossiernummer">34532</meta:user-defined>
    <meta:user-defined meta:name="OVERHEIDop.documenttitel">Amendement van het lid Dik-Faber over het schrappen van duurzaamheid en dierenwelzijn als criterium voor ontheffing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k-Faber over het schrappen van duurzaamheid en dierenwelzijn als criterium voor ontheffing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