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7
      <text:tab/>MOTIE VAN DE LEDEN SIENOT EN DE GROOT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in het regeerakkoord ambitieuze plannen zijn opgenomen voor het uitrollen van wind op zee;</text:p>
      <text:p text:style-name="ifm_p_mt.3.76mm_ifm">overwegende dat het aanleggen van deze windmolens ook kansen biedt voor natuur en visserij;</text:p>
      <text:p text:style-name="ifm_p_mt.3.76mm_ifm">constaterende dat in het proces rond aanbestedingen van nieuwe windparken in de praktijk meer aandacht besteed kan worden aan medegebruik en natuur;</text:p>
      <text:p text:style-name="ifm_p_mt.3.76mm_ifm">verzoekt de regering, bij de aanbestedingen van nieuwe windparken op zee een resultaatverplichting op te nemen, gericht op een zo groot mogelijke positieve bijdrage aan de Noordzeenatuur en de visserij,</text:p>
      <text:p text:style-name="ifm_p_mt.3.76mm_ifm">en gaat over tot de orde van de dag.</text:p>
      <text:p text:style-name="ifm_p_mt.3.76mm_ifm">Sienot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de leden Sienot en De Groot over een resultaatverplichting bij aanbestedingen van nieuwe windparken op zee</dc:title>
    <meta:user-defined meta:name="OVERHEIDop.ParlID/DC.identifier">kst-34526-7</meta:user-defined>
    <meta:user-defined meta:name="OVERHEIDop.ondernummer">7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de leden Sienot en De Groot over een resultaatverplichting bij aanbestedingen van nieuwe windparken op zee</meta:user-defined>
    <meta:user-defined meta:name="OVERHEIDop.Parlementair/DC.type">Kamerstuk</meta:user-defined>
    <meta:user-defined meta:name="OVERHEIDop.indiener">T.C. de Groot</meta:user-defined>
    <meta:user-defined meta:name="OVERHEIDop.indiener">M.F. Sienot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de leden Sienot en De Groot over een resultaatverplichting bij aanbestedingen van nieuwe windparken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