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26-2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526<text:tab/>Initiatiefnota van het lid De Groot over een duurzame toekomst voor vis en visser</text:h>
      <text:h text:style-name="ifm_p_font.bold_size.9.06pt_mt.18.8mm_indent.-58.5mm_ifm" text:outline-level="1">Nr. 21
      <text:tab/>GEWIJZIGDE MOTIE VAN DE LEDEN GEURTS EN SIENOT TER VERVANGING VAN DIE GEDRUKT ONDER NR. 6 </text:h>
      <text:p text:style-name="ifm_p_ifm">Voorgesteld 4 december 2018</text:p>
      <text:p text:style-name="ifm_p_mt.3.76mm_ifm">De Kamer,</text:p>
      <text:p text:style-name="ifm_p_mt.3.76mm_ifm">gehoord de beraadslaging,</text:p>
      <text:p text:style-name="ifm_p_mt.3.76mm_ifm">overwegende dat er de komende decennia veel private investeringen plaatsvinden in wind op zee;</text:p>
      <text:p text:style-name="ifm_p_mt.3.76mm_ifm">overwegende dat energieopwekking goed zou kunnen samengaan met bescherming van natuur, diversificatie van visserijactiviteiten en voedselproductie;</text:p>
      <text:p text:style-name="ifm_p_mt.3.76mm_ifm">overwegende dat voor succesvolle combinaties innovatie nodig is, dat deze werkgelegenheid bieden indien er businesscases kunnen worden ontwikkeld en dat er transitie nodig is van de huidige vorm van visserij naar nieuwe vormen met een vloot die qua aard en omvang past bij de geplande en nog te plannen uitrol van wind op zee;</text:p>
      <text:p text:style-name="ifm_p_mt.3.76mm_ifm">overwegende dat bedrijven uit de visserijsector gebaat kunnen zijn bij diversificatie, vlootaanpassing, omschakeling of omscholing van personeel;</text:p>
      <text:p text:style-name="ifm_p_mt.3.76mm_ifm">verzoekt de regering, met inachtneming van bovenstaande overwegingen een privaat Noordzeetransitiefonds vorm te geven en daarbij innovatieve vormen van financiering vanuit onder andere de nieuwe energiesector te betrekken,</text:p>
      <text:p text:style-name="ifm_p_mt.3.76mm_ifm">en gaat over tot de orde van de dag.</text:p>
      <text:p text:style-name="ifm_p_mt.3.76mm_ifm">Geurts</text:p>
      <text:p text:style-name="ifm_p_ifm">Sien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526, nr. 21<text:tab/><text:page-number text:select-page="current"/></text:p>
      </style:footer>
    </style:master-page>
    <style:master-page xmlns:sdu-fn="http://schema.sdu.nl/2011/07/functions" style:name="Landscape" style:page-layout-name="landscape-margin-text">
      <style:footer>
        <text:p text:style-name="footer">Tweede Kamer, vergaderjaar 2018-2019, 34 526,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De Groot over een duurzame toekomst voor vis en visser; Motie (gewijzigd/nader); Gewijzigde motie van de leden Geurts en Sienot over een privaat Noordzeetransitiefonds (t.v.v. 34526-6)</dc:title>
    <meta:user-defined meta:name="OVERHEIDop.ParlID/DC.identifier">kst-34526-21</meta:user-defined>
    <meta:user-defined meta:name="OVERHEIDop.ondernummer">21</meta:user-defined>
    <meta:user-defined meta:name="DCTERMS.W3CDTF/DCTERMS.available">2018-12-05</meta:user-defined>
    <meta:user-defined meta:name="OVERHEIDop.KamerstukTypen/DC.type">Motie</meta:user-defined>
    <meta:user-defined meta:name="OVERHEIDop.dossiernummer">34526</meta:user-defined>
    <meta:user-defined meta:name="OVERHEIDop.adviesRvS"/>
    <meta:user-defined meta:name="OVERHEIDop.documenttitel">Gewijzigde motie van de leden Geurts en Sienot over een privaat Noordzeetransitiefonds (t.v.v. 34526-6)</meta:user-defined>
    <meta:user-defined meta:name="OVERHEIDop.Parlementair/DC.type">Kamerstuk</meta:user-defined>
    <meta:user-defined meta:name="OVERHEIDop.indiener">M.F. Sienot</meta:user-defined>
    <meta:user-defined meta:name="OVERHEIDop.indiener">J.L. Geurts</meta:user-defined>
    <meta:user-defined meta:name="OVERHEIDop.vergaderjaar">2018-2019</meta:user-defined>
    <meta:user-defined meta:name="OVERHEIDop.dossiertitel">Initiatiefnota van het lid De Groot over een duurzame toekomst voor vis en viss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De Groot over een duurzame toekomst voor vis en visser; Motie (gewijzigd/nader); Gewijzigde motie van de leden Geurts en Sienot over een privaat Noordzeetransitiefonds (t.v.v. 34526-6)</meta:user-defined>
    <meta:user-defined meta:name="OVERHEIDop.publicationName">Kamerstuk</meta:user-defined>
    <meta:user-defined meta:name="OVERHEID.Organisatietype/OVERHEID.organisationType">staten generaal</meta:user-defined>
    <meta:user-defined meta:name="DCTERMS.W3CDTF/DCTERMS.issued">2018-12-04</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