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26<text:tab/>Initiatiefnota van het lid De Groot over een duurzame toekomst voor vis en visser</text:h>
      <text:h text:style-name="ifm_p_font.bold_size.9.06pt_mt.18.8mm_indent.-58.5mm_ifm" text:outline-level="1">Nr. 16<text:tab/>GEWIJZIGDE MOTIE VAN DE LEDEN MOORLAG EN BROMET TER VERVANGING VAN DIE GEDRUKT ONDER NR. 10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het verwijderen van buiten gebruik gestelde gas- en olieplatforms gewenst is om ruimte te bieden aan nieuwe ruimtevragende functies, zoals het opwekken van windenergie;</text:p>
      <text:p text:style-name="ifm_p_mt.3.76mm_ifm">verzoekt de regering, hiertoe een plan te ontwikkelen en voor te leggen aan de Kamer,</text:p>
      <text:p text:style-name="ifm_p_mt.3.76mm_ifm">en gaat over tot de orde van de dag.</text:p>
      <text:p text:style-name="ifm_p_mt.3.76mm_ifm">Moorla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2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2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 Groot over een duurzame toekomst voor vis en visser; Motie (gewijzigd/nader); Gewijzigde motie van de leden Moorlag en Bromet over het verwijderen van buiten gebruik gestelde gas- en olieplatforms (t.v.v. 34526-10)</dc:title>
    <meta:user-defined meta:name="OVERHEIDop.ParlID/DC.identifier">kst-34526-16</meta:user-defined>
    <meta:user-defined meta:name="OVERHEIDop.ondernummer">16</meta:user-defined>
    <meta:user-defined meta:name="DCTERMS.W3CDTF/DCTERMS.available">2018-09-12</meta:user-defined>
    <meta:user-defined meta:name="OVERHEIDop.KamerstukTypen/DC.type">Motie</meta:user-defined>
    <meta:user-defined meta:name="OVERHEIDop.dossiernummer">34526</meta:user-defined>
    <meta:user-defined meta:name="OVERHEIDop.adviesRvS"/>
    <meta:user-defined meta:name="OVERHEIDop.documenttitel">Gewijzigde motie van de leden Moorlag en Bromet over het verwijderen van buiten gebruik gestelde gas- en olieplatforms (t.v.v. 34526-10)</meta:user-defined>
    <meta:user-defined meta:name="OVERHEIDop.Parlementair/DC.type">Kamerstuk</meta:user-defined>
    <meta:user-defined meta:name="OVERHEIDop.indiener">L. Bromet</meta:user-defined>
    <meta:user-defined meta:name="OVERHEIDop.indiener">W.J. Moorlag</meta:user-defined>
    <meta:user-defined meta:name="OVERHEIDop.vergaderjaar">2017-2018</meta:user-defined>
    <meta:user-defined meta:name="OVERHEIDop.dossiertitel">Initiatiefnota van het lid De Groot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Groot over een duurzame toekomst voor vis en visser; Motie (gewijzigd/nader); Gewijzigde motie van de leden Moorlag en Bromet over het verwijderen van buiten gebruik gestelde gas- en olieplatforms (t.v.v. 34526-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