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23<text:tab/>Integratie van de Wet huurcommissieregeling BES in een Wet maatregelen huurwoningmarkt Caribisch Nederland onder gelijktijdige aanpassing van eerstgenoemde wet, van Boek 7a van het Burgerlijk Wetboek BES en enkele andere wetten (Wet maatregelen huurwoningmarkt Caribisch Nederland)</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integratie van de Wet huurcommissieregeling BES in een Wet maatregelen huurwoningmarkt Caribisch Nederland onder gelijktijdige aanpassing van eerstgenoemde wet, van Boek 7a van het Burgerlijk Wetboek BES en enkele andere wetten (Wet maatregelen huurwoningmarkt Caribisch Nederland).</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3 augustus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23, nr. 1<text:tab/><text:page-number text:select-page="current"/></text:p>
      </style:footer>
    </style:master-page>
    <style:master-page xmlns:sdu-fn="http://schema.sdu.nl/2011/07/functions" style:name="Landscape" style:page-layout-name="landscape-margin-text">
      <style:footer>
        <text:p text:style-name="footer">Tweede Kamer, vergaderjaar 2015-2016, 34 52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 van de Wet huurcommissieregeling BES in een Wet maatregelen huurwoningmarkt Caribisch Nederland onder gelijktijdige aanpassing van eerstgenoemde wet, van Boek 7a van het Burgerlijk Wetboek BES en enkele andere wetten (Wet maatregelen huurwoningmarkt Caribisch Nederland); Koninklijke boodschap; Koninklijke boodschap</dc:title>
    <meta:user-defined meta:name="OVERHEIDop.ParlID/DC.identifier">kst-34523-1</meta:user-defined>
    <meta:user-defined meta:name="OVERHEIDop.ondernummer">1</meta:user-defined>
    <meta:user-defined meta:name="DCTERMS.W3CDTF/DCTERMS.available">2016-08-25</meta:user-defined>
    <meta:user-defined meta:name="OVERHEIDop.KamerstukTypen/DC.type">Koninklijke boodschap</meta:user-defined>
    <meta:user-defined meta:name="OVERHEIDop.dossiernummer">34523</meta:user-defined>
    <meta:user-defined meta:name="OVERHEIDop.documenttitel">Koninklijke boodschap</meta:user-defined>
    <meta:user-defined meta:name="OVERHEIDop.Parlementair/DC.type">Kamerstuk</meta:user-defined>
    <meta:user-defined meta:name="OVERHEIDop.indiener">G.A. van der Steur</meta:user-defined>
    <meta:user-defined meta:name="OVERHEIDop.indiener">S.A. Blok</meta:user-defined>
    <meta:user-defined meta:name="OVERHEIDop.vergaderjaar">2015-2016</meta:user-defined>
    <meta:user-defined meta:name="OVERHEIDop.dossiertitel">Integratie van de Wet huurcommissieregeling BES in een Wet maatregelen huurwoningmarkt Caribisch Nederland onder gelijktijdige aanpassing van eerstgenoemde wet, van Boek 7a van het Burgerlijk Wetboek BES en enkele andere wetten (Wet maatregelen huurwoningmarkt Caribisch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 van de Wet huurcommissieregeling BES in een Wet maatregelen huurwoningmarkt Caribisch Nederland onder gelijktijdige aanpassing van eerstgenoemde wet, van Boek 7a van het Burgerlijk Wetboek BES en enkele andere wetten (Wet maatregelen huurwoningmarkt Caribisch Nederland);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8-2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