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22-J</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22<text:tab/>Voorstel van wet van de leden Leijten, Bruins Slot en Nijboer houdende een verbod op winstuitkering door zorgverzekeraars</text:h>
      <text:h text:style-name="ifm_p_font.bold_size.9.06pt_mt.18.8mm_indent.-58.5mm_ifm" text:outline-level="1">
         J<text:tab/>VERSLAG VAN EEN SCHRIFTELIJK OVERLEG</text:h>
      <text:p text:style-name="ifm_p_ifm">Vastgesteld 28 mei 2018</text:p>
      <text:p text:style-name="ifm_p_mt.3.76mm_ifm">De Voorzitter van de Eerste Kamer der Staten-Generaal heeft op 26 april 2018 per brief, gericht aan de Voorzitter van de Tweede Kamer der Staten-Generaal, geïnformeerd naar de actuele stand van zaken met betrekking tot het sinds januari 2017 bij de Eerste Kamer in behandeling zijnde initiatiefvoorstel houdende een verbod op winstuitkering door zorgverzekeraars (34 522) en de aangekondigde novelle.</text:p>
      <text:p text:style-name="ifm_p_mt.3.76mm_ifm">De Voorzitter van de Tweede Kamer heeft op 22 mei 2018 gereageerd.</text:p>
      <text:p text:style-name="ifm_p_mt.3.76mm_ifm">De vaste commissie voor Volksgezondheid, Welzijn en Sport<text:note text:id="ID-843058-d36e74"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Ganzevoort (GL), De Grave (VVD), Martens (CDA) <text:span text:style-name="ifm_span_font.italic_size.6.93pt_ifm">(voorzitter)</text:span>, Van Strien (PVV), Bruijn (VVD) <text:span text:style-name="ifm_span_font.italic_size.6.93pt_ifm">(vice-voorzitter)</text:span>, Gerkens (SP), Atsma (CDA), Bredenoord (D66), D.J.H. van Dijk (SGP), Don (SP), Van Hattem (PVV), Nooren (PvdA), Oomen-Ruijten (CDA), Prast (D66), Schnabel (D66), Wezel (SP), Klip-Martin (VVD) Baay-Timmerman (50PLUS), A.J.M. van Kesteren (PVV), Van Zandbrink (PvdA), Fiers (PvdA).</text:p></text:note-body></text:not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EERSTE KAMER DER STATEN-GENERAAL</text:h>
      <text:p text:style-name="ifm_p_mt.4.23mm_ifm">Aan de Voorzitter van de Tweede Kamer der Staten-Generaal</text:p>
      <text:p text:style-name="ifm_p_mt.3.76mm_ifm">Den Haag, 26 april 2018</text:p>
      <text:p text:style-name="ifm_p_mt.3.76mm_ifm">Bij de Eerste Kamer is sinds januari 2017 het initiatiefvoorstel houdende een verbod op winstuitkering door zorgverzekeraars (34522<text:note text:id="ID-843058-d36e114" text:note-class="footnote"><text:note-citation text:label="2 ">2</text:note-citation><text:note-body><text:p text:style-name="ifm_p_font.normal_size.6.93pt_mt..5mm_indent.-0.1161in_mleft.0.1161in_ifm">Voorstel van wet van de leden Leijten, Bruins Slot en Nijboer houdende een verbod op winstuitkering door zorgverzekeraars (34 522).</text:p></text:note-body></text:note>) in behandeling. De verdediging van het voorstel van wet is door de Tweede Kamer opgedragen aan de leden Leijten, Bruins Slot en Nijboer.</text:p>
      <text:p text:style-name="ifm_p_mt.3.76mm_ifm">De Eerste Kamercommissie voor Volksgezondheid, Welzijn en Sport (VWS) heeft op 14 maart 2017 het voorlopig verslag<text:note text:id="ID-843058-d36e126" text:note-class="footnote"><text:note-citation text:label="3 ">3</text:note-citation><text:note-body><text:p text:style-name="ifm_p_font.normal_size.6.93pt_mt..5mm_indent.-0.1161in_mleft.0.1161in_ifm">Kamerstukken I 2016/17, 34 522, B.</text:p></text:note-body></text:note> uitgebracht en wacht op de memorie van antwoord. Naar aanleiding van verzoeken vanuit de Kamer heeft de regering zowel de Nederlandse Zorgautoriteit (NZa) als de Nederlandsche Bank (DNB) om een analyse van het wetsvoorstel gevraagd. Die adviezen<text:note text:id="ID-843058-d36e135" text:note-class="footnote"><text:note-citation text:label="4 ">4</text:note-citation><text:note-body><text:p text:style-name="ifm_p_font.normal_size.6.93pt_mt..5mm_indent.-0.1161in_mleft.0.1161in_ifm">Kamerstukken I 2016/17, 34 522, E en F.</text:p></text:note-body></text:note> zijn op 30 mei 2017 door de Ministers van VWS en van Financiën aan de Eerste Kamer aangeboden. Op 13 juni 2017 heeft de commissie VWS, conform het schriftelijke verzoek<text:note text:id="ID-843058-d36e144" text:note-class="footnote"><text:note-citation text:label="5 ">5</text:note-citation><text:note-body><text:p text:style-name="ifm_p_font.normal_size.6.93pt_mt..5mm_indent.-0.1161in_mleft.0.1161in_ifm">Kamerstukken I 2016/17, 34 522, G.</text:p></text:note-body></text:note> van de initiatiefnemers, besloten de behandeling van dit initiatiefvoorstel aan te houden, in afwachting van de door de initiatiefnemers aangekondigde novelle. Sindsdien ligt de schriftelijke voorbereiding in de Eerste Kamer stil.</text:p>
      <text:p text:style-name="ifm_p_mt.3.76mm_ifm">In het College van Senioren is op 20 maart jl. gesproken over wetsvoorstellen waarvan de behandeling zes maanden of meer stilligt, teneinde te bezien of er mogelijkheden zijn zicht te krijgen op voortzetting van de behandeling van deze wetsvoorstellen binnen afzienbare termijn.</text:p>
      <text:p text:style-name="ifm_p_ifm">Gelet op deze bespreking in het College en mede gelet op het verzoek van de commissie VWS van 24 april 2018<text:note text:id="ID-843058-d36e159" text:note-class="footnote"><text:note-citation text:label="6 ">6</text:note-citation><text:note-body><text:p text:style-name="ifm_p_font.normal_size.6.93pt_mt..5mm_indent.-0.1161in_mleft.0.1161in_ifm">Korte aantekeningen vergadering commissie VWS 24 april 2018, punt 4.</text:p></text:note-body></text:note>, zou ik u willen verzoeken mij op korte termijn te informeren omtrent de actuele stand van zaken met betrekking tot dit wetsvoorstel en de aangekondigde novelle alsmede over te verwachten voortgang.</text:p>
      <text:p text:style-name="ifm_p_mt.5.08mm_ifm">De Voorzitter van de Eerste Kamer der Staten-Generaal,<text:line-break/>A.<text:s/>Broekers-Knol</text:p>
      <text:h text:style-name="ifm_p_font.bold_mt.5.08mm_page.break-before_ifm" text:outline-level="2">BRIEF VAN DE VOORZITTER VAN DE TWEEDE KAMER DER STATEN-GENERAAL</text:h>
      <text:p text:style-name="ifm_p_mt.4.23mm_ifm">Aan de Voorzitter van de Eerste Kamer der Staten-Generaal</text:p>
      <text:p text:style-name="ifm_p_mt.3.76mm_ifm">Den Haag, 22 mei 2018</text:p>
      <text:p text:style-name="ifm_p_mt.3.76mm_ifm">De indieners van het initiatiefvoorstel, waar uw brief van 26 april ji. betrekking op heeft, waren voornemens de Eerste Kamer deze maand op de hoogte te brengen van de stand van zaken rondom het wetsvoorstel en de aangekondigde novelle.</text:p>
      <text:p text:style-name="ifm_p_mt.3.76mm_ifm">Naar aanleiding van uw verzoek om informatie omtrent de actuele stand van zaken met betrekking tot het initiatiefwetsvoorstel houdende een verbod op winstuitkering door zorgverzekeraars (34 522) kan ik u melden dat de initiatiefnemers van dit voorstel, de leden Leijten, Bruins Slot en Nijboer, verwachten dat de aangekondigde novelle deze maand naar de Raad van State gezonden zal worden voor advisering.</text:p>
      <text:p text:style-name="ifm_p_mt.3.76mm_ifm">Ik hoop u via deze brief voldoende geïnformeerd te hebben over de voortgang van het voorstel. Het heeft overigens mijn voorkeur dat dit soort informatie ingewonnen en verstrekt wordt in het reguliere verkeer tussen de Griffiers van beide Kamers.</text:p>
      <text:p text:style-name="ifm_p_mt.5.08mm_ifm">De Voorzitter van de Tweede Kamer der Staten-Generaal,<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22, J<text:tab/><text:page-number text:select-page="current"/></text:p>
      </style:footer>
    </style:master-page>
    <style:master-page xmlns:sdu-fn="http://schema.sdu.nl/2011/07/functions" style:name="Landscape" style:page-layout-name="landscape-margin-text">
      <style:footer>
        <text:p text:style-name="footer">Eerste Kamer, vergaderjaar 2017-2018, 34 52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Leijten, Bruins Slot en Nijboer houdende een verbod op winstuitkering door zorgverzekeraars; Verslag van een schriftelijk overleg met de voorzitter Tweede Kamer over de voortgang van dit initiatiefvoorstel en over de aangekondigde novelle</dc:title>
    <meta:user-defined meta:name="OVERHEIDop.ParlID/DC.identifier">kst-34522-J</meta:user-defined>
    <meta:user-defined meta:name="OVERHEIDop.ondernummer">J</meta:user-defined>
    <meta:user-defined meta:name="DCTERMS.W3CDTF/DCTERMS.available">2018-05-28</meta:user-defined>
    <meta:user-defined meta:name="OVERHEIDop.KamerstukTypen/DC.type">Verslag</meta:user-defined>
    <meta:user-defined meta:name="DCTERMS.W3CDTF/OVERHEIDop.datumVergadering">'desverre'</meta:user-defined>
    <meta:user-defined meta:name="OVERHEIDop.dossiernummer">34522</meta:user-defined>
    <meta:user-defined meta:name="OVERHEIDop.adviesRvS"/>
    <meta:user-defined meta:name="OVERHEIDop.documenttitel">Verslag van een schriftelijk overleg met de voorzitter Tweede Kamer over de voortgang van dit initiatiefvoorstel en over de aangekondigde novelle</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Leijten, Bruins Slot en Nijboer houdende een verbod op winstuitkering door zorgverzekeraars; Verslag van een schriftelijk overleg met de voorzitter Tweede Kamer over de voortgang van dit initiatiefvoorstel en over de aangekondigde novell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05-28</meta:user-defined>
    <meta:user-defined meta:name="OVERHEIDop.dossiertitel">Voorstel van wet van de leden Leijten, Bruins Slot en Nijboer houdende een verbod op winstuitkering door zorgverzekeraars</meta:user-defined>
    <meta:user-defined meta:name="OVERHEIDop.versieInformatie"/>
  </office:meta>
</office:document-meta>
</file>