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2-G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22<text:tab/>Voorstel van wet van de leden Leijten, Bruins Slot en Bouwmeester houdende een verbod op winstuitkering door zorgverzekeraars</text:h>
      <text:h text:style-name="ifm_p_font.bold_size.9.06pt_mt.18.8mm_indent.-58.5mm_ifm" text:outline-level="1">
         G<text:tab/>BRIEF VAN DE INITIATIEFNEMERS LEIJTEN, BRUINS SLOT EN NIJBOER</text:h>
      <text:p text:style-name="ifm_p_mt.3.76mm_ifm">Aan de Voorzitter van de Eerste Kamer der Staten-Generaal</text:p>
      <text:p text:style-name="ifm_p_mt.3.76mm_ifm">Den Haag, 2 juni 2017</text:p>
      <text:p text:style-name="ifm_p_mt.3.76mm_ifm">Op donderdag 1 juni heeft de Eerste Kamer de adviezen van de Nederlandse Zorgautoriteit en de Nederlandsche Bank met betrekking tot het initiatiefvoorstel-Leijten, Bruins Slot en Bouwmeester houdende een verbod op winstuitkering door zorgverzekeraars (34 522) ontvangen.</text:p>
      <text:p text:style-name="ifm_p_mt.3.76mm_ifm">De inhoud van de adviezen zijn wij nader aan bestuderen maar geven ons in ieder geval aanleiding om een novelle op het initiatiefvoorstel voor te bereiden.</text:p>
      <text:p text:style-name="ifm_p_ifm">Daarom verzoeken wij u deze brief naar de vaste Kamercommissie van VWS door te geleiden en het hierboven genoemde initiatiefwetsvoorstel aan te houden.</text:p>
      <text:p text:style-name="ifm_p_mt.3.76mm_ifm">Vertrouwende u zo voldoende te hebben geïnformeerd.</text:p>
      <text:p text:style-name="ifm_p_mt.5.08mm_ifm"><text:line-break/>R.M.<text:s/>Leijten<text:line-break/><text:line-break/>H.G.J.<text:s/>Bruins Slot<text:line-break/><text:line-break/>H.<text:s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22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22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Leijten, Bruins Slot en Bouwmeester houdende een verbod op winstuitkering door zorgverzekeraars; Brief inzake voorbereiding novelle initiatiefvoorstel Leijten, Bruins Slot en Bouwmeester houdende een verbod op winstuitkering door zorgverzekeraars</dc:title>
    <meta:user-defined meta:name="OVERHEIDop.ParlID/DC.identifier">kst-34522-G</meta:user-defined>
    <meta:user-defined meta:name="OVERHEIDop.ondernummer">G</meta:user-defined>
    <meta:user-defined meta:name="DCTERMS.W3CDTF/DCTERMS.available">2017-06-13</meta:user-defined>
    <meta:user-defined meta:name="OVERHEIDop.KamerstukTypen/DC.type">Brief</meta:user-defined>
    <meta:user-defined meta:name="OVERHEIDop.dossiernummer">34522</meta:user-defined>
    <meta:user-defined meta:name="OVERHEIDop.documenttitel">Brief inzake voorbereiding novelle initiatiefvoorstel Leijten, Bruins Slot en Bouwmeester houdende een verbod op winstuitkering door zorgverzekeraars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Leijten, Bruins Slot en Bouwmeester houdende een verbod op winstuitkering door zorgverzekeraars; Brief inzake voorbereiding novelle initiatiefvoorstel Leijten, Bruins Slot en Bouwmeester houdende een verbod op winstuitkering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7-06-02</meta:user-defined>
    <meta:user-defined meta:name="OVERHEIDop.dossiertitel">Voorstel van wet van de leden Leijten, Bruins Slot en Bouwmeester houdende een verbod op winstuitkering door zorgverzekeraars</meta:user-defined>
    <meta:user-defined meta:name="OVERHEIDop.versieInformatie"/>
  </office:meta>
</office:document-meta>
</file>