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
         A
      <text:tab/>GEWIJZIGD VOORSTEL VAN WET</text:h>
      <text:p text:style-name="ifm_p_ifm">31 jan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maatschappelijke rol die zorgverzekeraars innemen, alsmede op het belang van een kwalitatief en toegankelijk zorgstelsel, wenselijk is een verbod tot winstuitkering voor zorgverzekeraars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Zorgverzekeringswet wordt na artikel 28 een artikel ingevoegd, luidende:</text:p>
      <text:h text:style-name="ifm_p_font.bold_mt.5.08mm_page.keep-with-next_ifm" text:outline-level="2">Artikel<text:s/>28a<text:s/></text:h>
      <text:p text:style-name="ifm_p_mt.4.23mm_indent.0.13in_ifm">1.  Het is de zorgverzekeraar verboden:</text:p>
      <text:p text:style-name="ifm_p_indent.0.13in_ifm">a.  dividend uit te keren aan zijn aandeelhouders,</text:p>
      <text:p text:style-name="ifm_p_indent.0.13in_ifm">b.  winst uit te keren aan zijn leden, of</text:p>
      <text:p text:style-name="ifm_p_indent.0.13in_ifm">c.  winst uit te keren aan zijn werknemers.</text:p>
      <text:p text:style-name="ifm_p_indent.0.13in_ifm">2.  Onverminderd de mogelijkheid reserves aan te vullen, kan de zorgverzekeraar zijn winst slechts aanwenden voor doelen ter verbetering van de kwaliteit en toegankelijkheid van de zorg.</text:p>
      <text:p text:style-name="ifm_p_indent.0.13in_ifm">3.  Dit artikel is van toepassing op de winst die gemaakt is op zorgverzekeringen of het dividend uit de winst die gemaakt is op zorgverzekeringen.</text:p>
      <text:p text:style-name="ifm_p_indent.0.13in_ifm">4.  Bij algemene maatregel van bestuur kunnen de doelen als bedoeld in het tweede lid worden gespecificeerd.</text:p>
      <text:h text:style-name="ifm_p_font.bold_mt.5.08mm_page.keep-with-next_ifm" text:outline-level="2">ARTIKEL<text:s/>II<text:s/></text:h>
      <text:p text:style-name="ifm_p_mt.4.23mm_indent.0.13in_ifm">De Wet marktordening gezondheidszorg wordt als volgt gewijzigd:</text:p>
      <text:p text:style-name="ifm_p_mt.3.76mm_indent.0.13in_ifm">1.<text:s/>Na artikel 88 wordt een nieuw artikel ingevoegd, luidende:</text:p>
      <text:h text:style-name="ifm_p_font.bold_mt.5.08mm_page.keep-with-next_ifm" text:outline-level="2">Artikel<text:s/>88a<text:s/></text:h>
      <text:p text:style-name="ifm_p_mt.4.23mm_indent.0.13in_ifm">1.  De zorgautoriteit legt aan een zorgverzekeraar een bestuurlijke boete op ter zake van overtreding van de voorschriften gesteld bij of krachtens artikel 28a van de Zorgverzekeringswet.</text:p>
      <text:p text:style-name="ifm_p_indent.0.13in_ifm">2.  De hoogte van de bestuurlijke boete voor een afzonderlijke overtreding is gelijk aan het bedrag dat aan de aandeelhouders, leden of werknemers is uitgekeerd, met dien verstande dat de wegens een afzonderlijke overtreding te betalen geldsom ten hoogste het bedrag van de zesde categorie, bedoeld in artikel 23, vierde lid, van het Wetboek van Strafrecht bedraagt.</text:p>
      <text:p text:style-name="ifm_p_indent.0.13in_ifm">3.  Onverminderd het eerste lid, is de zorgautoriteit bevoegd het uitgekeerde bedrag in te vorderen van de begunstigden.</text:p>
      <text:p text:style-name="ifm_p_mt.3.76mm_indent.0.13in_ifm">2.<text:s/>In artikel 104 wordt een zesde lid ingevoegd, luidende:</text:p>
      <text:p text:style-name="ifm_p_mt.3.76mm_indent.0.13in_ifm">6.  De zorgautoriteit draagt de op grond van artikel 88a, eerste lid, opgelegde boetes en de op grond van artikel 88a, derde lid, ingevorderde uitkeringen af aan het Zorgverzekeringsfonds.</text:p>
      <text:h text:style-name="ifm_p_font.bold_mt.5.08mm_page.keep-with-next_ifm" text:outline-level="2">ARTIKEL<text:s/>III<text:s/></text:h>
      <text:p text:style-name="ifm_p_mt.4.23mm_indent.0.13in_ifm">Deze wet treedt, onder toepassing van artikel 12, eerste lid, van de Wet raadgevend referendum, in werking met ingang van 1 januar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2, A<text:tab/><text:page-number text:select-page="current"/></text:p>
      </style:footer>
    </style:master-page>
    <style:master-page xmlns:sdu-fn="http://schema.sdu.nl/2011/07/functions" style:name="Landscape" style:page-layout-name="landscape-margin-text">
      <style:footer>
        <text:p text:style-name="footer">Eerste Kamer, vergaderjaar 2016-2017, 34 5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Gewijzigd voorstel van wet</dc:title>
    <meta:user-defined meta:name="OVERHEIDop.ParlID/DC.identifier">kst-34522-A</meta:user-defined>
    <meta:user-defined meta:name="OVERHEIDop.ondernummer">A</meta:user-defined>
    <meta:user-defined meta:name="DCTERMS.W3CDTF/DCTERMS.available">2017-02-02</meta:user-defined>
    <meta:user-defined meta:name="OVERHEIDop.KamerstukTypen/DC.type">Voorstel van wet</meta:user-defined>
    <meta:user-defined meta:name="OVERHEIDop.dossiernummer">3452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Bouwmeester houdende een verbod op winstuitkering door zorgverzekeraa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1-31</meta:user-defined>
    <meta:user-defined meta:name="OVERHEIDop.dossiertitel">Voorstel van wet van de leden Leijten, Bruins Slot en Bouwmeester houdende een verbod op winstuitkering door zorgverzekeraars</meta:user-defined>
    <meta:user-defined meta:name="OVERHEIDop.versieInformatie"/>
  </office:meta>
</office:document-meta>
</file>