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21
      <text:tab/>BRIEF VAN DE MINISTER VAN FINANCIËN</text:h>
      <text:p text:style-name="ifm_p_mt.3.76mm_ifm">Aan de Voorzitter van de Tweede Kamer der Staten-Generaal</text:p>
      <text:p text:style-name="ifm_p_mt.3.76mm_ifm">Den Haag, 1 juni 2017</text:p>
      <text:p text:style-name="ifm_p_mt.3.76mm_ifm">Bijgaand treft u de analyse «Initiatiefwetsvoorstel verbod op winstuitkering door zorgverzekeraars en consequenties solvabiliteit zorgverzekeraars» aan zoals ik deze van de Nederlandsche Bank (DNB) heb ontvangen en heb doen toekomen aan de voorzitter van de Eerste Kamer<text:note text:id="ID-809090-d36e63"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21<text:tab/><text:page-number text:select-page="current"/></text:p>
      </style:footer>
    </style:master-page>
    <style:master-page xmlns:sdu-fn="http://schema.sdu.nl/2011/07/functions" style:name="Landscape" style:page-layout-name="landscape-margin-text">
      <style:footer>
        <text:p text:style-name="footer">Tweede Kamer, vergaderjaar 2016-2017, 34 52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Brief regering; Analyse “Initiatiefwetsvoorstel verbod op winstuitkering door zorgverzekeraars en consequenties solvabiliteit zorgverzekeraars” van de Nederlandsche Bank</dc:title>
    <meta:user-defined meta:name="OVERHEIDop.ParlID/DC.identifier">kst-34522-21</meta:user-defined>
    <meta:user-defined meta:name="OVERHEIDop.ondernummer">21</meta:user-defined>
    <meta:user-defined meta:name="DCTERMS.W3CDTF/DCTERMS.available">2017-06-02</meta:user-defined>
    <meta:user-defined meta:name="OVERHEIDop.KamerstukTypen/DC.type">Brief</meta:user-defined>
    <meta:user-defined meta:name="OVERHEIDop.dossiernummer">34522</meta:user-defined>
    <meta:user-defined meta:name="OVERHEIDop.documenttitel">Analyse “Initiatiefwetsvoorstel verbod op winstuitkering door zorgverzekeraars en consequenties solvabiliteit zorgverzekeraars” van de Nederlandsche Bank</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Brief regering; Analyse “Initiatiefwetsvoorstel verbod op winstuitkering door zorgverzekeraars en consequenties solvabiliteit zorgverzekeraars” van de Nederlandsche Bank</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