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2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22<text:tab/>Voorstel van wet van de leden Leijten, Bruins Slot en Bouwmeester houdende een verbod op winstuitkering door zorgverzekeraars</text:h>
      <text:h text:style-name="ifm_p_font.bold_size.9.06pt_mt.18.8mm_indent.-58.5mm_ifm" text:outline-level="1">Nr. 15
      <text:tab/>MOTIE VAN HET LID KEIJZER </text:h>
      <text:p text:style-name="ifm_p_ifm">Voorgesteld 26 januari 2017</text:p>
      <text:p text:style-name="ifm_p_mt.3.76mm_ifm">De Kamer,</text:p>
      <text:p text:style-name="ifm_p_mt.3.76mm_ifm">gehoord de beraadslaging,</text:p>
      <text:p text:style-name="ifm_p_mt.3.76mm_ifm">overwegende dat zorggeld zo veel als mogelijk naar zorg moet gaan;</text:p>
      <text:p text:style-name="ifm_p_mt.3.76mm_ifm">overwegende dat recent meerdere situaties naar buiten zijn gekomen waarin bleek dat eigenaren van zorgbedrijven veel geld als winst aan zichzelf uitkeerden;</text:p>
      <text:p text:style-name="ifm_p_mt.3.76mm_ifm">verzoekt de regering, gelijk aan de intramurale langdurige zorg met voorstellen te komen om ook winstuitkering in de extramurale langdurige zorg te verbied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2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2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Leijten, Bruins Slot en Bouwmeester houdende een verbod op winstuitkering door zorgverzekeraars; Motie; Motie van het lid Keijzer over het verbieden van winstuitkering in de extramurale langdurige zorg</dc:title>
    <meta:user-defined meta:name="OVERHEIDop.ParlID/DC.identifier">kst-34522-15</meta:user-defined>
    <meta:user-defined meta:name="OVERHEIDop.ondernummer">15</meta:user-defined>
    <meta:user-defined meta:name="DCTERMS.W3CDTF/DCTERMS.available">2017-01-27</meta:user-defined>
    <meta:user-defined meta:name="OVERHEIDop.KamerstukTypen/DC.type">Motie</meta:user-defined>
    <meta:user-defined meta:name="OVERHEIDop.dossiernummer">34522</meta:user-defined>
    <meta:user-defined meta:name="OVERHEIDop.documenttitel">Motie van het lid Keijzer over het verbieden van winstuitkering in de extramurale langdurige zorg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Voorstel van wet van de leden Leijten, Bruins Slot en Bouwmeester houdende een verbod op winstuitkering door zorgverzeker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Leijten, Bruins Slot en Bouwmeester houdende een verbod op winstuitkering door zorgverzekeraars; Motie; Motie van het lid Keijzer over het verbieden van winstuitkering in de extramurale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