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0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520<text:tab/>Voorstel van wet van het lid Albert de Vries ter introductie van een regime om problematiek in krimpregio’s tegen te gaan (Wet bestrijding krimpproblematiek)</text:h>
      <text:h text:style-name="ifm_p_font.bold_size.9.06pt_mt.18.8mm_indent.-58.5mm_ifm" text:outline-level="1">Nr. 4
      <text:tab/>BRIEF VAN HET LID ARIB</text:h>
      <text:p text:style-name="ifm_p_ifm">Ontvangen 13 mei 2022</text:p>
      <text:p text:style-name="ifm_p_mt.3.76mm_ifm">Aan de Voorzitter van de Tweede Kamer der Staten-Generaal</text:p>
      <text:p text:style-name="ifm_p_mt.3.76mm_ifm">Hierbij deel ik u mede dat ik de verdediging van dit initiatief van het uit de Kamer vertrokken lid Albert de Vries overneem.</text:p>
      <text:p text:style-name="ifm_p_mt.5.08mm_ifm"><text:line-break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52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52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Albert de Vries ter introductie van een regime om problematiek in krimpregio’s tegen te gaan (Wet bestrijding krimpproblematiek); Brief lid / fractie; Brief van het lid Arib inzake overname van de verdediging van het initiatiefvoorstel</dc:title>
    <meta:user-defined meta:name="OVERHEIDop.ParlID/DC.identifier">kst-34520-4</meta:user-defined>
    <meta:user-defined meta:name="OVERHEIDop.ondernummer">4</meta:user-defined>
    <meta:user-defined meta:name="DCTERMS.W3CDTF/DCTERMS.available">2022-06-03</meta:user-defined>
    <meta:user-defined meta:name="OVERHEIDop.KamerstukTypen/DC.type">Brief</meta:user-defined>
    <meta:user-defined meta:name="OVERHEIDop.dossiernummer">345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Arib inzake overname van de verdediging van het initiatiefvoorstel</meta:user-defined>
    <meta:user-defined meta:name="OVERHEIDop.indiener">K. Arib</meta:user-defined>
    <meta:user-defined meta:name="OVERHEIDop.dossiertitel">Voorstel van wet van het lid Albert de Vries ter introductie van een regime om problematiek in krimpregio’s tegen te gaan (Wet bestrijding krimpproblematiek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Voorstel van wet van het lid Albert de Vries ter introductie van een regime om problematiek in krimpregio’s tegen te gaan (Wet bestrijding krimpproblematiek); Brief lid / fractie; Brief van het lid Arib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