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8
      <text:tab/>TWEEDE NOTA VAN WIJZIGING</text:h>
      <text:p text:style-name="ifm_p_ifm">Ontvangen 30 maart 2017</text:p>
      <text:p text:style-name="ifm_p_mt.3.76mm_indent.0.13in_ifm">Het voorstel van rijkswet wordt als volgt gewijzigd:</text:p>
      <text:h text:style-name="ifm_p_font.roman_mt.3.76mm_page.keep-with-next_ifm" text:outline-level="1">A</text:h>
      <text:p text:style-name="ifm_p_mt.3.76mm_indent.0.13in_ifm">In artikel I komt onderdeel A te luiden:</text:p>
      <text:h text:style-name="ifm_p_font.roman_mt.3.76mm_page.keep-with-next_ifm" text:outline-level="1">A</text:h>
      <text:p text:style-name="ifm_p_mt.3.76mm_indent.0.13in_ifm">In artikel 4a, derde lid, wordt «artikel 47, eerste lid, onder a, b, c, e, f of h» vervangen door: artikel 47, eerste lid, onder a, b, c, e, f, h of i.</text:p>
      <text:h text:style-name="ifm_p_font.roman_mt.3.76mm_page.keep-with-next_ifm" text:outline-level="1">B</text:h>
      <text:p text:style-name="ifm_p_mt.3.76mm_indent.0.13in_ifm">In artikel I, onderdeel B, wordt «een bij algemene maatregel van rijksbestuur» vervangen door: een bij ministeriële regeling.</text:p>
      <text:h text:style-name="ifm_p_font.roman_mt.3.76mm_page.keep-with-next_ifm" text:outline-level="1">C</text:h>
      <text:p text:style-name="ifm_p_mt.3.76mm_indent.0.13in_ifm">In artikel I, onderdeel G, wordt «2.Onverminderd» vervangen door: Onverminderd.</text:p>
      <text:h text:style-name="ifm_p_font.roman_mt.3.76mm_page.keep-with-next_ifm" text:outline-level="1">D</text:h>
      <text:p text:style-name="ifm_p_mt.3.76mm_indent.0.13in_ifm">Artikel III komt te luiden:</text:p>
      <text:h text:style-name="ifm_p_font.bold_mt.3.76mm_page.keep-with-next_ifm" text:outline-level="1">Artikel III</text:h>
      <text:p text:style-name="ifm_p_mt.3.76mm_indent.0.13in_ifm">1. Indien artikel I, onderdelen D en O, van de Rijkswet van 11 juni 2009 tot wijziging van de Paspoortwet in verband met het herinrichten van de reisdocumentenadministratie (Stb. 2009, 252) eerder in werking zijn getreden of treden dan deze Rijkswet, komt artikel I, onderdeel H, van deze Rijkswet te luiden:</text:p>
      <text:h text:style-name="ifm_p_font.roman_mt.3.76mm_page.keep-with-next_ifm" text:outline-level="1">H</text:h>
      <text:p text:style-name="ifm_p_mt.3.76mm_indent.0.13in_ifm">Artikel 47 wordt als volgt gewijzigd:</text:p>
      <text:p text:style-name="ifm_p_mt.3.76mm_indent.0.13in_ifm">1. In het eerste lid komt onderdeel e te luiden:</text:p>
      <text:p text:style-name="ifm_p_indent.0.13in_ifm">e de geslachtsnaam, de voornamen, de geboortedatum, het geslacht of het burgerservicenummer van de houder zijn gewijzigd;</text:p>
      <text:p text:style-name="ifm_p_mt.3.76mm_indent.0.13in_ifm">2. In het eerste lid, onderdeel g, vervalt «is vermist of».</text:p>
      <text:p text:style-name="ifm_p_mt.3.76mm_indent.0.13in_ifm">3. 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2. Indien artikel I, onderdelen D en K, van de Rijkswet van 11 juni 2009 tot wijziging van de Paspoortwet in verband met het herinrichten van de reisdocumentenadministratie (Stb. 2009, 252) later in werking treden dan deze Rijkswet vervalt artikel I, onderdeel K, van de Rijkswet van 11 juni 2009.</text:p>
      <text:h text:style-name="ifm_p_font.bold_mt.5.08mm_page.keep-with-next_ifm" text:outline-level="2">Toelichting</text:h>
      <text:p text:style-name="ifm_p_mt.4.23mm_indent.0.13in_ifm">Een consequentie van artikel I, onderdeel A, van het wetsvoorstel zoals ingediend bij de Tweede Kamer is dat de documenten die zijn ontvreemd of anderszins als vermist zijn opgegeven (buiten een door de houder gedane melding als bedoeld in het voorgestelde artikel 5a) per abuis niet langer kunnen worden opgenomen in het basisregister reisdocumenten bij inwerkingtreding van het wetsvoorstel. Dit wordt met deze tweede nota van wijziging hersteld. Met onderdeel A van deze nota van wijziging blijft in artikel 4a, derde lid, van de Paspoortwet derhalve de grondslag gehandhaafd dat de Minister van Binnenlandse Zaken en Koninkrijksrelaties niet alleen de in dat lid aangeduide reisdocumenten die van rechtswege zijn vervallen in het basisregister reisdocumenten opneemt, doch tevens de reisdocumenten die zijn ontvreemd of anderszins als vermist zijn opgegeven buiten een door de houder gedane melding om. Over ontvreemde documenten zijn bijvoorbeeld in artikel 95 van de Paspoortuitvoeringsregeling Nederland 2001 thans nadere regels gesteld met betrekking tot de opname van ontvreemde reisdocumenten in het basisregister reisdocumenten op grond van een melding van de betreffende autoriteiten.</text:p>
      <text:p text:style-name="ifm_p_mt.3.76mm_indent.0.13in_ifm">Onderdeel B van deze nota van wijziging legt vast dat de wijze waarop de melding van vermissing door de houder gedaan kan worden, geregeld wordt bij ministeriële regeling in plaats van bij algemene maatregel van rijksbestuur. Dit sluit aan bij de huidige wijze waarop deze materie geregeld is. Onderdeel C betreft een wetgevingstechnische wijziging.</text:p>
      <text:p text:style-name="ifm_p_mt.3.76mm_indent.0.13in_ifm">Onderdeel D van deze nota van wijziging betreft een wijziging van een in het wetsvoorstel opgenomen samenloopbepaling die nodig is door de wijziging van het voorgestelde artikel 4a, derde l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9 (R2071), nr. 8<text:tab/><text:page-number text:select-page="current"/></text:p>
      </style:footer>
    </style:master-page>
    <style:master-page xmlns:sdu-fn="http://schema.sdu.nl/2011/07/functions" style:name="Landscape" style:page-layout-name="landscape-margin-text">
      <style:footer>
        <text:p text:style-name="footer">Tweede Kamer, vergaderjaar 2016-2017, 34 519 (R20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 Nota van wijziging; Tweede nota van wijziging</dc:title>
    <meta:user-defined meta:name="OVERHEIDop.ParlID/DC.identifier">kst-34519-8</meta:user-defined>
    <meta:user-defined meta:name="OVERHEIDop.ondernummer">8</meta:user-defined>
    <meta:user-defined meta:name="DCTERMS.W3CDTF/DCTERMS.available">2017-04-03</meta:user-defined>
    <meta:user-defined meta:name="OVERHEIDop.KamerstukTypen/DC.type">Nota van wijziging</meta:user-defined>
    <meta:user-defined meta:name="OVERHEIDop.dossiernummer">34519-(R2071)</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