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4<text:tab/>NADER RAPPORT<text:note text:id="ID-7767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30 juni 2016, aangeboden aan de Koning door de Staatssecretaris van Sociale Zaken en Werkgelegenheid.</text:p>
      <text:p text:style-name="ifm_p_mt.3.76mm_ifm">Blijkens de mededeling van de Directeur van Uw Kabinet van 20 mei 2016, nr. 2016000840, machtigde Uwe Majesteit de Afdeling advisering van de Raad van State haar advies inzake het bovenvermelde voorstel van wet rechtstreeks aan mij te doen toekomen. Dit advies, gedateerd 15 juni 2016, nr. W12.16.0123/III, bied ik U hierbij aan.</text:p>
      <text:p text:style-name="ifm_p_mt.3.76mm_ifm">Het voorstel geeft de Afdeling advisering van de Raad van State geen aanleiding tot het maken van inhoudelijke opmerkingen. Van de gelegenheid is gebruik gemaakt nog enkele technische verbeteringen aan te brengen in het wetsvoorstel. In de eerste plaats is in artikel I, onderdeel A, in artikel 6, eerste lid, onderdeel e, de doelgroep loonkostensubsidie aangevuld met personen ten behoeve van wie op grond van het nieuwe artikel 10d, tweede lid, van de Participatiewet verstrekt kan worden. In artikel 10d, zevende lid, is een verwijzing naar het vijfde lid toegevoegd die per abuis niet was opgenomen. Artikel 10d, achtste lid, is naar aanleiding hiervan eveneens aangepast. In de tweede plaats wordt in het aan artikel II toegevoegde onderdeel G een onderdeel van artikel 5.2 van de Wet tegemoetkomingen loondomein geschrapt, dat als gevolg van het wetsvoorstel niet langer nodig is. Het artikelsgewijze deel van de memorie van toelichting is naar aanleiding van deze wijzigingen overeenkomstig aangepast.</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4, nr. 4<text:tab/><text:page-number text:select-page="current"/></text:p>
      </style:footer>
    </style:master-page>
    <style:master-page xmlns:sdu-fn="http://schema.sdu.nl/2011/07/functions" style:name="Landscape" style:page-layout-name="landscape-margin-text">
      <style:footer>
        <text:p text:style-name="footer">Tweede Kamer, vergaderjaar 2015-2016, 34 5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ader rapport; Nader rapport</dc:title>
    <meta:user-defined meta:name="OVERHEIDop.ParlID/DC.identifier">kst-34514-4</meta:user-defined>
    <meta:user-defined meta:name="OVERHEIDop.ondernummer">4</meta:user-defined>
    <meta:user-defined meta:name="DCTERMS.W3CDTF/DCTERMS.available">2016-07-05</meta:user-defined>
    <meta:user-defined meta:name="OVERHEIDop.KamerstukTypen/DC.type">Overig</meta:user-defined>
    <meta:user-defined meta:name="OVERHEIDop.dossiernummer">34514</meta:user-defined>
    <meta:user-defined meta:name="OVERHEIDop.documenttitel">Nader rappor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ader rapport; Nader rapport</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