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L<text:tab/>MOTIE VAN HET LID BRUIJN C.S.</text:h>
      <text:p text:style-name="ifm_p_ifm">Voorgesteld 11 juli 2017</text:p>
      <text:p text:style-name="ifm_p_mt.3.76mm_ifm">De Kamer,</text:p>
      <text:p text:style-name="ifm_p_mt.3.76mm_ifm">gehoord de beraadslaging,</text:p>
      <text:p text:style-name="ifm_p_mt.3.76mm_ifm">constaterende, dat de betrokkenen bij de vorming van de samenwerkingsschool in staat worden gesteld om afspraken met betrekking tot de wezenskenmerken van openbaar en bijzonder onderwijs statutair vast te leggen,</text:p>
      <text:p text:style-name="ifm_p_mt.3.76mm_ifm">overwegende, dat het vervolgens niet het bevoegd gezag maar vertegenwoordigers van bijvoorbeeld ouders en leraren op de school zelf zijn die als wettelijk voorgeschreven identiteitscommissie het openbare karakter en de bijzondere identiteit vormgeven en bewaken,</text:p>
      <text:p text:style-name="ifm_p_mt.3.76mm_ifm">verzoekt de regering om te bevorderen dat door de PO-Raad en de VO-raad gezamenlijk een handreiking wordt opgesteld die betrokkenen bij de vorming van de samenwerkingsschool kunnen gebruiken om op een zorgvuldige manier de vraagstukken met betrekking tot het bijzondere en openbare domein van de samenwerkingsschool statutair vast te leggen,</text:p>
      <text:p text:style-name="ifm_p_mt.3.76mm_ifm">en gaat over tot de orde van de dag.</text:p>
      <text:p text:style-name="ifm_p_mt.3.76mm_ifm">Bruijn</text:p>
      <text:p text:style-name="ifm_p_ifm">Sent</text:p>
      <text:p text:style-name="ifm_p_ifm">Ten Hoeve</text:p>
      <text:p text:style-name="ifm_p_ifm">De Grave</text:p>
      <text:p text:style-name="ifm_p_ifm">Klip-Martin</text:p>
      <text:p text:style-name="ifm_p_ifm">Pij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L<text:tab/><text:page-number text:select-page="current"/></text:p>
      </style:footer>
    </style:master-page>
    <style:master-page xmlns:sdu-fn="http://schema.sdu.nl/2011/07/functions" style:name="Landscape" style:page-layout-name="landscape-margin-text">
      <style:footer>
        <text:p text:style-name="footer">Eerste Kamer, vergaderjaar 2016-2017, 34 51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Motie over een handreiking van PO-Raad en de VO-Raad die betrokkenen bij de vorming van een samenwerkingsschool kunnen gebruiken</dc:title>
    <meta:user-defined meta:name="OVERHEIDop.ParlID/DC.identifier">kst-34512-L</meta:user-defined>
    <meta:user-defined meta:name="OVERHEIDop.ondernummer">L</meta:user-defined>
    <meta:user-defined meta:name="DCTERMS.W3CDTF/DCTERMS.available">2017-07-11</meta:user-defined>
    <meta:user-defined meta:name="OVERHEIDop.KamerstukTypen/DC.type">Motie</meta:user-defined>
    <meta:user-defined meta:name="OVERHEIDop.dossiernummer">34512</meta:user-defined>
    <meta:user-defined meta:name="OVERHEIDop.documenttitel">Motie over een handreiking van PO-Raad en de VO-Raad die betrokkenen bij de vorming van een samenwerkingsschool kunnen gebruik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Motie over een handreiking van PO-Raad en de VO-Raad die betrokkenen bij de vorming van een samenwerkingsschool kunnen gebrui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7-11</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indiener">Bruijn</meta:user-defined>
    <meta:user-defined meta:name="OVERHEIDop.versieInformatie"/>
  </office:meta>
</office:document-meta>
</file>