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12-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2<text:tab/>Wijziging van diverse onderwijswetten in verband met de vereenvoudiging van de vorming van samenwerkingsscholen (Wet samen sterker door vereenvoudiging samenwerkingsschool)</text:h>
      <text:h text:style-name="ifm_p_font.bold_size.9.06pt_mt.18.8mm_indent.-58.5mm_ifm" text:outline-level="1">
         B<text:tab/>BRIEF VAN DE VOORZITTER VAN DE VASTE COMMISSIE VOOR ONDERWIJS, CULTUUR EN WETENSCHAP</text:h>
      <text:p text:style-name="ifm_p_mt.3.76mm_ifm">Aan de Voorzitter van de Eerste Kamer der Staten-Generaal</text:p>
      <text:p text:style-name="ifm_p_mt.3.76mm_ifm">Den Haag, 31 januari 2017</text:p>
      <text:p text:style-name="ifm_p_mt.3.76mm_ifm">Aan de vaste commissie voor Onderwijs, Cultuur en Wetenschap (OCW) is het voorbereidend onderzoek toevertrouwd van het voorstel van wet tot wijziging van diverse onderwijswetten in verband met de vereenvoudiging van de vorming van samenwerkingsscholen (Wet samen sterker door vereenvoudiging samenwerkingsschool) (34 512).</text:p>
      <text:p text:style-name="ifm_p_mt.3.76mm_ifm">De commissie constateert dat de Afdeling advisering van de Raad van State in haar advies<text:note text:id="ID-797866-d36e71" text:note-class="footnote"><text:note-citation text:label="1 ">1</text:note-citation><text:note-body><text:p text:style-name="ifm_p_font.normal_size.6.93pt_mt..5mm_indent.-0.1161in_mleft.0.1161in_ifm">Kamerstukken II, 2015/16, 34 512, 4, blz. 2.</text:p></text:note-body></text:note> opmerkt dat het wetsvoorstel het continuïteitscriterium zodanig versoepelt dat de samenwerkingsschool in strijd met de Grondwet een reguliere variant wordt. Wegens strijd met de Grondwet wijst de Afdeling ook de overheidsstichting als bevoegd gezag van de samenwerkingsschool af. De Afdeling adviseerde het voorstel niet aldus aan de Tweede Kamer te zenden.</text:p>
      <text:p text:style-name="ifm_p_mt.3.76mm_ifm">In reactie op dit zware dictum merkt de regering in het nader rapport<text:note text:id="ID-797866-d36e83" text:note-class="footnote"><text:note-citation text:label="2 ">2</text:note-citation><text:note-body><text:p text:style-name="ifm_p_font.normal_size.6.93pt_mt..5mm_indent.-0.1161in_mleft.0.1161in_ifm">Kamerstukken II, 2015/16, 34 512, 4, blz. 12.</text:p></text:note-body></text:note> op dat gegeven het feit dat de normen zijn aangepast ten opzichte van het wetsvoorstel zoals dat aan de Afdeling was voorgelegd en gegeven het feit dat niet elke potentiële deelnemer aan een samenwerkingsschool ook daadwerkelijk als samenwerkingsschool verder zal gaan, zij van mening is dat het continuïteitscriterium binnen de normen van de Grondwet is ingevuld. Naar aanleiding van de bezwaren van de Afdeling ten aanzien van overheidsstichting is in het wetsvoorstel de verplichting opgenomen om in de statuten van de stichting die de samenwerkingsschool in stand houdt, te voorzien in een geschillenregeling.<text:note text:id="ID-797866-d36e92" text:note-class="footnote"><text:note-citation text:label="3 ">3</text:note-citation><text:note-body><text:p text:style-name="ifm_p_font.normal_size.6.93pt_mt..5mm_indent.-0.1161in_mleft.0.1161in_ifm">Kamerstukken II, 2015/16, 34 512, 4, blz. 18.</text:p></text:note-body></text:note></text:p>
      <text:p text:style-name="ifm_p_mt.3.76mm_ifm">Gelet op de aangebrachte wijzigingen acht de commissie het gewenst de Afdeling advisering van de Raad van State om voorlichting te verzoeken over de vraag hoe het continuïteitscriterium en de bestuurlijke vormgeving van de samenwerkingsschool, zoals opgenomen in het gewijzigd voorstel van wet<text:note text:id="ID-797866-d36e103" text:note-class="footnote"><text:note-citation text:label="4 ">4</text:note-citation><text:note-body><text:p text:style-name="ifm_p_font.normal_size.6.93pt_mt..5mm_indent.-0.1161in_mleft.0.1161in_ifm">Kamerstukkken I, 2016/17, 34 512, A.</text:p></text:note-body></text:note>, zich verhouden tot het grondwettelijk kader.</text:p>
      <text:p text:style-name="ifm_p_ifm">Een conceptbrief met een verzoek om voorlichting in de zin van artikel 21a van de Wet op de Raad van State is bijgevoegd.</text:p>
      <text:p text:style-name="ifm_p_mt.3.76mm_ifm">De commissie hecht aan een zorgvuldige behandeling, maar wenst tevens rekening te houden met de door de regering<text:note text:id="ID-797866-d36e117" text:note-class="footnote"><text:note-citation text:label="5 ">5</text:note-citation><text:note-body><text:p text:style-name="ifm_p_font.normal_size.6.93pt_mt..5mm_indent.-0.1161in_mleft.0.1161in_ifm">Bijlage bij brief van de Minister van V&amp;J van 14 juni 2016, (Kamerstukken I, 2015/16, 34 300 VI, T).</text:p></text:note-body></text:note> beoogde inwerkingtredingsdatum van dit voorstel; 1 augustus 2017. Zij stelt er daarom prijs op de voorlichting zo spoedig mogelijk te ontvangen.</text:p>
      <text:p text:style-name="ifm_p_mt.5.08mm_ifm">De voorzitter van de vaste commissie voor Onderwijs, Cultuur en Wetenschap,<text:line-break/>G. de<text:s/>Vries-Leggedoor</text:p>
      <text:h text:style-name="ifm_p_font.bold_mt.5.08mm_page.break-before_ifm" text:outline-level="2">CONCEPTBRIEF</text:h>
      <text:p text:style-name="ifm_p_mt.4.23mm_ifm">Aan de Vice-President van de Raad van State</text:p>
      <text:p text:style-name="ifm_p_mt.3.76mm_ifm">Den Haag, .... .......... 2017</text:p>
      <text:p text:style-name="ifm_p_mt.3.76mm_ifm">Bij de Eerste Kamer is momenteel het op 22 december 2016 door de Tweede Kamer aangenomen voorstel van wet tot wijziging van diverse onderwijswetten in verband met de vereenvoudiging van de vorming van samenwerkingsscholen (Wet samen sterker door vereenvoudiging samenwerkingsschool) (34 512) in behandeling.</text:p>
      <text:p text:style-name="ifm_p_mt.3.76mm_ifm">De vaste commissie voor Onderwijs, Cultuur en Wetenschap (OCW), waaraan het voorbereidend onderzoek is toevertrouwd, constateert dat de Afdeling advisering van de Raad van State in haar advies<text:note text:id="ID-797866-d36e159" text:note-class="footnote"><text:note-citation text:label="6 ">6</text:note-citation><text:note-body><text:p text:style-name="ifm_p_font.normal_size.6.93pt_mt..5mm_indent.-0.1161in_mleft.0.1161in_ifm">Kamerstukken II, 2015/16, 34 512, 4, blz. 2.</text:p></text:note-body></text:note> opmerkt dat het wetsvoorstel het continuïteitscriterium zodanig versoepelt dat de samenwerkingsschool in strijd met de Grondwet een reguliere variant wordt. Wegens strijd met de Grondwet wijst de Afdeling ook de overheidsstichting als bevoegd gezag van de samenwerkingsschool af. De Afdeling adviseerde het voorstel niet aldus aan de Tweede Kamer te zenden.</text:p>
      <text:p text:style-name="ifm_p_mt.3.76mm_ifm">In reactie op dit zware dictum merkt de regering in het nader rapport<text:note text:id="ID-797866-d36e172" text:note-class="footnote"><text:note-citation text:label="7 ">7</text:note-citation><text:note-body><text:p text:style-name="ifm_p_font.normal_size.6.93pt_mt..5mm_indent.-0.1161in_mleft.0.1161in_ifm">Kamerstukken II, 2015/16, 34 512, 4, blz. 12.</text:p></text:note-body></text:note> op dat gegeven het feit dat de normen zijn aangepast ten opzichte van het wetsvoorstel zoals dat aan de Afdeling was voorgelegd en gegeven het feit dat niet elke potentiële deelnemer aan een samenwerkingsschool ook daadwerkelijk als samenwerkingsschool verder zal gaan, zij van mening is dat het continuïteitscriterium binnen de normen van de Grondwet is ingevuld. Naar aanleiding van de bezwaren van de Afdeling ten aanzien van overheidsstichting is in het wetsvoorstel de verplichting opgenomen om in de statuten van de stichting die de samenwerkingsschool in stand houdt, te voorzien in een geschillenregeling.<text:note text:id="ID-797866-d36e181" text:note-class="footnote"><text:note-citation text:label="8 ">8</text:note-citation><text:note-body><text:p text:style-name="ifm_p_font.normal_size.6.93pt_mt..5mm_indent.-0.1161in_mleft.0.1161in_ifm">Kamerstukken II, 2015/16, 34 512, 4, blz. 18.</text:p></text:note-body></text:note></text:p>
      <text:p text:style-name="ifm_p_mt.3.76mm_ifm">Gelet op de aangebrachte wijzigingen acht de commissie het gewenst de Afdeling advisering van de Raad van State om voorlichting te verzoeken over de vraag hoe het continuïteitscriterium en de bestuurlijke vormgeving van de samenwerkingsschool, zoals opgenomen in het gewijzigd voorstel van wet<text:note text:id="ID-797866-d36e192" text:note-class="footnote"><text:note-citation text:label="9 ">9</text:note-citation><text:note-body><text:p text:style-name="ifm_p_font.normal_size.6.93pt_mt..5mm_indent.-0.1161in_mleft.0.1161in_ifm">Kamerstukkken I, 2016/17, 34 512, A.</text:p></text:note-body></text:note>, zich verhouden tot het grondwettelijk kader.</text:p>
      <text:p text:style-name="ifm_p_ifm">Naar aanleiding hiervan verzoekt de Kamer om voorlichting in de zin van artikel 21a van de Wet op de Raad van State.</text:p>
      <text:p text:style-name="ifm_p_mt.3.76mm_ifm">De Eerste Kamer hecht aan een zorgvuldige behandeling, maar wenst tevens rekening te houden met de door de regering<text:note text:id="ID-797866-d36e206" text:note-class="footnote"><text:note-citation text:label="10 ">10</text:note-citation><text:note-body><text:p text:style-name="ifm_p_font.normal_size.6.93pt_mt..5mm_indent.-0.1161in_mleft.0.1161in_ifm">Bijlage bij brief van de Minister van V&amp;J van 14 juni 2016, (Kamerstukken I, 2015/16, 34 300 VI, T).</text:p></text:note-body></text:note> beoogde inwerkingtredingsdatum van dit voorstel; 1 augustus 2017. Zij stelt er daarom prijs op de voorlichting zo spoedig mogelijk te ontvangen.</text:p>
      <text:p text:style-name="ifm_p_mt.3.76mm_ifm">De Eerste Kamer ziet de voorlichting met belangstelling tegemoet.</text:p>
      <text:p text:style-name="ifm_p_mt.5.08mm_ifm"><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12, B<text:tab/><text:page-number text:select-page="current"/></text:p>
      </style:footer>
    </style:master-page>
    <style:master-page xmlns:sdu-fn="http://schema.sdu.nl/2011/07/functions" style:name="Landscape" style:page-layout-name="landscape-margin-text">
      <style:footer>
        <text:p text:style-name="footer">Eerste Kamer, vergaderjaar 2016-2017, 34 51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in verband met de vereenvoudiging van de vorming van samenwerkingsscholen (Wet samen sterker door vereenvoudiging samenwerkingsschool); Brief inzake een voorstel in te stemmen met een verzoek om voorlichting door de Afdeling advisering van de Raad van State over wetsvoorstel 34512</dc:title>
    <meta:user-defined meta:name="OVERHEIDop.ParlID/DC.identifier">kst-34512-B</meta:user-defined>
    <meta:user-defined meta:name="OVERHEIDop.ondernummer">B</meta:user-defined>
    <meta:user-defined meta:name="DCTERMS.W3CDTF/DCTERMS.available">2017-01-31</meta:user-defined>
    <meta:user-defined meta:name="OVERHEIDop.KamerstukTypen/DC.type">Brief</meta:user-defined>
    <meta:user-defined meta:name="OVERHEIDop.dossiernummer">34512</meta:user-defined>
    <meta:user-defined meta:name="OVERHEIDop.documenttitel">Brief inzake een voorstel in te stemmen met een verzoek om voorlichting door de Afdeling advisering van de Raad van State over wetsvoorstel 34512</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iverse onderwijswetten in verband met de vereenvoudiging van de vorming van samenwerkingsscholen (Wet samen sterker door vereenvoudiging samenwerkingsschool); Brief inzake een voorstel in te stemmen met een verzoek om voorlichting door de Afdeling advisering van de Raad van State over wetsvoorstel 345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7-01-31</meta:user-defined>
    <meta:user-defined meta:name="OVERHEIDop.dossiertitel">Wijziging van diverse onderwijswetten in verband met de vereenvoudiging van de vorming van samenwerkingsscholen (Wet samen sterker door vereenvoudiging samenwerkingsschool)</meta:user-defined>
    <meta:user-defined meta:name="OVERHEIDop.versieInformatie"/>
  </office:meta>
</office:document-meta>
</file>