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21
      <text:tab/>MOTIE VAN HET LID BRUINS</text:h>
      <text:p text:style-name="ifm_p_ifm">Voorgesteld 20 december 2016</text:p>
      <text:p text:style-name="ifm_p_mt.3.76mm_ifm">De Kamer,</text:p>
      <text:p text:style-name="ifm_p_mt.3.76mm_ifm">gehoord de beraadslaging,</text:p>
      <text:p text:style-name="ifm_p_mt.3.76mm_ifm">van mening dat gemeentegrenzen geen invloed hebben op de kwaliteit van scholen;</text:p>
      <text:p text:style-name="ifm_p_mt.3.76mm_ifm">overwegende dat met name in krimpgebieden scholen van goede kwaliteit met opheffing worden bedreigd door relatief hoge opheffingsnormen;</text:p>
      <text:p text:style-name="ifm_p_ifm">constaterende dat bij fusie van gemeentes scholen worden geconfronteerd met een verhoging van de opheffingsnorm;</text:p>
      <text:p text:style-name="ifm_p_mt.3.76mm_ifm">verzoekt de regering, bij fusie van gemeentes de oorspronkelijke opheffingsnormen ongemoeid te lat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Motie; Motie van het lid Bruins over het ongemoeid laten van de oorspronkelijke opheffingsnormen bij fusies van gemeenten</dc:title>
    <meta:user-defined meta:name="OVERHEIDop.ParlID/DC.identifier">kst-34512-21</meta:user-defined>
    <meta:user-defined meta:name="OVERHEIDop.ondernummer">21</meta:user-defined>
    <meta:user-defined meta:name="DCTERMS.W3CDTF/DCTERMS.available">2016-12-21</meta:user-defined>
    <meta:user-defined meta:name="OVERHEIDop.KamerstukTypen/DC.type">Motie</meta:user-defined>
    <meta:user-defined meta:name="OVERHEIDop.dossiernummer">34512</meta:user-defined>
    <meta:user-defined meta:name="OVERHEIDop.documenttitel">Motie van het lid Bruins over het ongemoeid laten van de oorspronkelijke opheffingsnormen bij fusies van gemeenten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Motie; Motie van het lid Bruins over het ongemoeid laten van de oorspronkelijke opheffingsnormen bij fusies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