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19
      <text:tab/>MOTIE VAN DE LEDEN ROG EN BISSCHOP</text:h>
      <text:p text:style-name="ifm_p_ifm">Voorgesteld 20 december 2016</text:p>
      <text:p text:style-name="ifm_p_mt.3.76mm_ifm">De Kamer,</text:p>
      <text:p text:style-name="ifm_p_mt.3.76mm_ifm">gehoord de beraadslaging,</text:p>
      <text:p text:style-name="ifm_p_mt.3.76mm_ifm">overwegende dat het continuïteitscriterium er de facto voor zorgt dat een fusie tussen een openbare en een bijzondere school aan minder voorwaarden hoeft te voldoen dan een reguliere fusie tussen scholen;</text:p>
      <text:p text:style-name="ifm_p_mt.3.76mm_ifm">tevens overwegende dat in het primair en het voortgezet onderwijs de fusietoets zoals deze nu is vormgegeven, als een belemmering wordt ervaren om te fuseren;</text:p>
      <text:p text:style-name="ifm_p_mt.3.76mm_ifm">verzoekt de regering, een gelijk speelveld te creëren bij fusies die leiden tot samenwerkingsscholen en reguliere scholenfusies, door de fusietoets in beide situaties af te schaffen indien wordt voldaan aan de in het continuïteitscriterium opgenomen criteria,</text:p>
      <text:p text:style-name="ifm_p_mt.3.76mm_ifm">en gaat over tot de orde van de dag.</text:p>
      <text:p text:style-name="ifm_p_mt.3.76mm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19<text:tab/><text:page-number text:select-page="current"/></text:p>
      </style:footer>
    </style:master-page>
    <style:master-page xmlns:sdu-fn="http://schema.sdu.nl/2011/07/functions" style:name="Landscape" style:page-layout-name="landscape-margin-text">
      <style:footer>
        <text:p text:style-name="footer">Tweede Kamer, vergaderjaar 2016-2017, 34 5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Motie; Motie van de leden Rog en Bisschop over een gelijk speelveld voor fusies die leiden tot samenwerkingsscholen en reguliere fusies</dc:title>
    <meta:user-defined meta:name="OVERHEIDop.ParlID/DC.identifier">kst-34512-19</meta:user-defined>
    <meta:user-defined meta:name="OVERHEIDop.ondernummer">19</meta:user-defined>
    <meta:user-defined meta:name="DCTERMS.W3CDTF/DCTERMS.available">2016-12-21</meta:user-defined>
    <meta:user-defined meta:name="OVERHEIDop.KamerstukTypen/DC.type">Motie</meta:user-defined>
    <meta:user-defined meta:name="OVERHEIDop.dossiernummer">34512</meta:user-defined>
    <meta:user-defined meta:name="OVERHEIDop.documenttitel">Motie van de leden Rog en Bisschop over een gelijk speelveld voor fusies die leiden tot samenwerkingsscholen en reguliere fusies</meta:user-defined>
    <meta:user-defined meta:name="OVERHEIDop.Parlementair/DC.type">Kamerstuk</meta:user-defined>
    <meta:user-defined meta:name="OVERHEIDop.indiener">R. Bisschop</meta:user-defined>
    <meta:user-defined meta:name="OVERHEIDop.indiener">M.R.J. Rog</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Motie; Motie van de leden Rog en Bisschop over een gelijk speelveld voor fusies die leiden tot samenwerkingsscholen en reguliere fusies</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