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12<text:tab/>AMENDEMENT VAN HET LID JASPER VAN DIJK</text:h>
      <text:p text:style-name="ifm_p_ifm">Ontvangen 14 december 2016</text:p>
      <text:p text:style-name="ifm_p_mt.3.76mm_indent.0.13in_ifm">De ondergetekende stelt het volgende amendement voor:</text:p>
      <text:h text:style-name="ifm_p_mt.5.08mm_ifm" text:outline-level="2">I</text:h>
      <text:p text:style-name="ifm_p_mt.3.76mm_indent.0.13in_ifm">In artikel I, onderdeel D, wordt in artikel 17d in het zevende lid, na de eerste volzin, een volzin ingevoegd, luidende: Bij de beslechting van geschillen als bedoeld in de vorige volzin, prevaleert het openbare karakter van de samenwerkingsschool.</text:p>
      <text:h text:style-name="ifm_p_mt.5.08mm_ifm" text:outline-level="2">II</text:h>
      <text:p text:style-name="ifm_p_mt.3.76mm_indent.0.13in_ifm">In artikel II, onderdeel D, wordt in artikel 28j in het zevende lid, na de eerste volzin, een volzin ingevoegd, luidende: Bij de beslechting van geschillen als bedoeld in de vorige volzin, prevaleert het openbare karakter van de samenwerkingsschool.</text:p>
      <text:h text:style-name="ifm_p_mt.5.08mm_ifm" text:outline-level="2">III</text:h>
      <text:p text:style-name="ifm_p_mt.3.76mm_indent.0.13in_ifm">In artikel III, onderdeel E, wordt in artikel 53d in het zevende lid, na de eerste volzin, een volzin ingevoegd, luidende: Bij de beslechting van geschillen als bedoeld in de vorige volzin, prevaleert het openbare karakter van de samenwerkingsschool.</text:p>
      <text:h text:style-name="ifm_p_mt.5.08mm_ifm" text:outline-level="2">IV</text:h>
      <text:p text:style-name="ifm_p_mt.3.76mm_indent.0.13in_ifm">In artikel IV, onderdeel D, wordt in artikel 22a in het zevende lid, na de eerste volzin, een volzin ingevoegd, luidende: Bij de beslechting van geschillen als bedoeld in de vorige volzin, prevaleert het openbare karakter van de samenwerkingsschool.</text:p>
      <text:h text:style-name="ifm_p_mt.5.08mm_ifm" text:outline-level="2">V</text:h>
      <text:p text:style-name="ifm_p_mt.3.76mm_indent.0.13in_ifm">In artikel V, onderdeel E, wordt in artikel 109a in het zevende lid, na de eerste volzin, een volzin ingevoegd, luidende: Bij de beslechting van geschillen als bedoeld in de vorige volzin, prevaleert het openbare karakter van de samenwerkingsschool.</text:p>
      <text:h text:style-name="ifm_p_font.bold_mt.5.08mm_page.keep-with-next_ifm" text:outline-level="2">Toelichting</text:h>
      <text:p text:style-name="ifm_p_mt.4.23mm_indent.0.13in_ifm">Dit amendement zorgt ervoor dat als de identiteitscommissie bij het uitvoeren van haar taken aanloopt tegen een conflict tussen het openbare karakter en de identiteit van de samenwerkingsschool, het openbare karakter prevaleert.</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2, nr. 12<text:tab/><text:page-number text:select-page="current"/></text:p>
      </style:footer>
    </style:master-page>
    <style:master-page xmlns:sdu-fn="http://schema.sdu.nl/2011/07/functions" style:name="Landscape" style:page-layout-name="landscape-margin-text">
      <style:footer>
        <text:p text:style-name="footer">Tweede Kamer, vergaderjaar 2016-2017, 34 5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Amendement; Amendement Jasper van Dijk over prevaleren van het openbare karakter</dc:title>
    <meta:user-defined meta:name="OVERHEIDop.ParlID/DC.identifier">kst-34512-12</meta:user-defined>
    <meta:user-defined meta:name="OVERHEIDop.ondernummer">12</meta:user-defined>
    <meta:user-defined meta:name="DCTERMS.W3CDTF/DCTERMS.available">2016-12-20</meta:user-defined>
    <meta:user-defined meta:name="OVERHEIDop.KamerstukTypen/DC.type">Amendement</meta:user-defined>
    <meta:user-defined meta:name="OVERHEIDop.dossiernummer">34512</meta:user-defined>
    <meta:user-defined meta:name="OVERHEIDop.documenttitel">Amendement Jasper van Dijk over prevaleren van het openbare karakter</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Amendement; Amendement Jasper van Dijk over prevaleren van het openbare karakter</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