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8
      <text:tab/>MOTIE VAN DE LEDEN GRASHOFF EN VAN MEENEN </text:h>
      <text:p text:style-name="ifm_p_ifm">Voorgesteld tijdens het Notaoverleg van 30 januari 2017</text:p>
      <text:p text:style-name="ifm_p_mt.3.76mm_ifm">De Kamer,</text:p>
      <text:p text:style-name="ifm_p_mt.3.76mm_ifm">gehoord de beraadslaging,</text:p>
      <text:p text:style-name="ifm_p_mt.3.76mm_ifm">overwegende dat scholen met het predicaat «excellent» niet zelden instrumenten inzetten die erop gericht zijn hun rendement en slaagpercentages te vergroten door instroom- en doorstroombeperkende maatregelen;</text:p>
      <text:p text:style-name="ifm_p_mt.3.76mm_ifm">overwegende dat dergelijke maatregelen niet bijdragen aan de kwaliteit van het door hen geleverde onderwijs;</text:p>
      <text:p text:style-name="ifm_p_mt.3.76mm_ifm">verzoekt de regering om in de criteria voor het predicaat «excellent» op te nemen dat scholen zich ook bovengemiddeld inzetten om kansengelijkheid te versterken, zowel bij het aannamebeleid als tijdens de schoolloopbaan;</text:p>
      <text:p text:style-name="ifm_p_mt.3.76mm_ifm">verzoekt de regering tevens om «excellente» scholen die hun schoolresultaten verbeteren door instroom- en doorstroombeperkende maatregelen, het predicaat «excellent» af te nemen,</text:p>
      <text:p text:style-name="ifm_p_mt.3.76mm_ifm">en gaat over tot de orde van de dag.</text:p>
      <text:p text:style-name="ifm_p_mt.3.76mm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8<text:tab/><text:page-number text:select-page="current"/></text:p>
      </style:footer>
    </style:master-page>
    <style:master-page xmlns:sdu-fn="http://schema.sdu.nl/2011/07/functions" style:name="Landscape" style:page-layout-name="landscape-margin-text">
      <style:footer>
        <text:p text:style-name="footer">Tweede Kamer, vergaderjaar 2016-2017, 34 5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Motie; Motie van de leden Grashoff en Van Meenen over de criteria voor excellente scholen</dc:title>
    <meta:user-defined meta:name="OVERHEIDop.ParlID/DC.identifier">kst-34511-8</meta:user-defined>
    <meta:user-defined meta:name="OVERHEIDop.ondernummer">8</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Motie van de leden Grashoff en Van Meenen over de criteria voor excellente scholen</meta:user-defined>
    <meta:user-defined meta:name="OVERHEIDop.Parlementair/DC.type">Kamerstuk</meta:user-defined>
    <meta:user-defined meta:name="OVERHEIDop.indiener">P.H. van Meenen</meta:user-defined>
    <meta:user-defined meta:name="OVERHEIDop.indiener">H.J. Grashoff</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Motie; Motie van de leden Grashoff en Van Meenen over de criteria voor excellente schol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