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3
      <text:tab/>MOTIE VAN DE LEDEN VERMUE EN ROG</text:h>
      <text:p text:style-name="ifm_p_ifm">Voorgesteld tijdens het Notaoverleg van 30 januari 2017</text:p>
      <text:p text:style-name="ifm_p_mt.3.76mm_ifm">De Kamer,</text:p>
      <text:p text:style-name="ifm_p_mt.3.76mm_ifm">gehoord de beraadslaging,</text:p>
      <text:p text:style-name="ifm_p_mt.3.76mm_ifm">constaterende dat er in het mbo sprake lijkt van een trend van forse en soms toenemende schoolkosten voor materialen en boeken, waarbij dit voor minderjarige mbo-leerlingen tot forse schoolkosten leidt;</text:p>
      <text:p text:style-name="ifm_p_mt.3.76mm_ifm">constaterende dat deze schoolkosten financiële drempels kunnen opwerpen in de toegankelijkheid van het middelbaar beroepsonderwijs;</text:p>
      <text:p text:style-name="ifm_p_mt.3.76mm_ifm">stelt vast dat leeftijdgenoten in het voortgezet onderwijs geen schoolkosten voor materialen en boeken kennen;</text:p>
      <text:p text:style-name="ifm_p_mt.3.76mm_ifm">spreekt uit dat het wenselijk is dat de tegemoetkoming of de eventuele kosten van minderjarige leerlingen in het mbo structureel worden gelijktrokken aan die van leerlingen in het voortgezet onderwijs;</text:p>
      <text:p text:style-name="ifm_p_mt.3.76mm_ifm">verzoekt de regering, in kaart te brengen op welke wijze deze omgang met schoolkosten voor mbo'ers en het gelijktrekken met leerlingen in het vo vorm kan krijgen en welke financiële gevolgen dit precies zou hebben;</text:p>
      <text:p text:style-name="ifm_p_mt.3.76mm_ifm">verzoekt de regering tevens, de Kamer hierover te informeren, niet later dan 1 mei 2017,</text:p>
      <text:p text:style-name="ifm_p_mt.3.76mm_ifm">en gaat over tot de orde van de dag.</text:p>
      <text:p text:style-name="ifm_p_mt.3.76mm_ifm">Vermue</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3<text:tab/><text:page-number text:select-page="current"/></text:p>
      </style:footer>
    </style:master-page>
    <style:master-page xmlns:sdu-fn="http://schema.sdu.nl/2011/07/functions" style:name="Landscape" style:page-layout-name="landscape-margin-text">
      <style:footer>
        <text:p text:style-name="footer">Tweede Kamer, vergaderjaar 2016-2017, 34 5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Motie; Motie van de leden Vermue en Rog over de schoolkosten voor minderjarige mbo-leerlingen</dc:title>
    <meta:user-defined meta:name="OVERHEIDop.ParlID/DC.identifier">kst-34511-3</meta:user-defined>
    <meta:user-defined meta:name="OVERHEIDop.ondernummer">3</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Motie van de leden Vermue en Rog over de schoolkosten voor minderjarige mbo-leerlingen</meta:user-defined>
    <meta:user-defined meta:name="OVERHEIDop.Parlementair/DC.type">Kamerstuk</meta:user-defined>
    <meta:user-defined meta:name="OVERHEIDop.indiener">M.R.J. Rog</meta:user-defined>
    <meta:user-defined meta:name="OVERHEIDop.indiener">J.G.P. Vermue</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Motie; Motie van de leden Vermue en Rog over de schoolkosten voor minderjarige mbo-leerling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