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14
      <text:tab/>GEWIJZIGDE MOTIE VAN DE LEDEN ROG EN VERMUE TER VERVANGING VAN DIE GEDRUKT ONDER NR. 11</text:h>
      <text:p text:style-name="ifm_p_ifm">Voorgesteld tijdens het Notaoverleg van 30 januari 2017</text:p>
      <text:p text:style-name="ifm_p_mt.3.76mm_ifm">De Kamer,</text:p>
      <text:p text:style-name="ifm_p_mt.3.76mm_ifm">gehoord de beraadslaging,</text:p>
      <text:p text:style-name="ifm_p_mt.3.76mm_ifm">constaterende dat de kwalificatieplicht tot 18 jaar goed werkt, maar dat de groep 18-plus inmiddels bijna 90% van de vroegtijdig schoolverlaters vormt;</text:p>
      <text:p text:style-name="ifm_p_mt.3.76mm_ifm">tevens constaterende dat jongeren zonder startkwalificatie een veel hogere werkloosheid, substantieel meer criminaliteit en meer onzeker en precair werk kennen dan jongeren met een startkwalificatie;</text:p>
      <text:p text:style-name="ifm_p_mt.3.76mm_ifm">overwegende dat de kansen van jongeren zonder een startkwalificatie in de afgelopen jaren verder zijn afgenomen, zo is de achterstand in werkgelegenheid ten opzichte van jongeren met een startkwalificatie opgelopen sinds 2009;</text:p>
      <text:p text:style-name="ifm_p_mt.3.76mm_ifm">tevens overwegende dat CPB en SCP in het recente onderzoek «de onderkant van de arbeidsmarkt» een verdere verslechtering van de positie van jongeren zonder startkwalificatie verwacht;</text:p>
      <text:p text:style-name="ifm_p_mt.3.76mm_ifm">verzoekt de regering, de mogelijkheden voor een verlenging van de kwalificatieplicht naar meerderjarigen te inventariseren, in het bijzonder op welke wijze dit kan geschieden binnen het (internationaal)rechtelijke kader en hierover de Kamer voor de zomer 2017 te informeren.</text:p>
      <text:p text:style-name="ifm_p_mt.3.76mm_ifm">en gaat over tot de orde van de dag.</text:p>
      <text:p text:style-name="ifm_p_mt.3.76mm_ifm">Rog</text:p>
      <text:p text:style-name="ifm_p_ifm">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14<text:tab/><text:page-number text:select-page="current"/></text:p>
      </style:footer>
    </style:master-page>
    <style:master-page xmlns:sdu-fn="http://schema.sdu.nl/2011/07/functions" style:name="Landscape" style:page-layout-name="landscape-margin-text">
      <style:footer>
        <text:p text:style-name="footer">Tweede Kamer, vergaderjaar 2016-2017, 34 5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Gewijzigde motie (nader); Gewijzigde motie van de leden Rog en Vermue over verlenging van de kwalificatieplicht (t.v.v. 34511, nr. 11)</dc:title>
    <meta:user-defined meta:name="OVERHEIDop.ParlID/DC.identifier">kst-34511-14</meta:user-defined>
    <meta:user-defined meta:name="OVERHEIDop.ondernummer">14</meta:user-defined>
    <meta:user-defined meta:name="DCTERMS.W3CDTF/DCTERMS.available">2017-01-31</meta:user-defined>
    <meta:user-defined meta:name="OVERHEIDop.KamerstukTypen/DC.type">Motie</meta:user-defined>
    <meta:user-defined meta:name="OVERHEIDop.dossiernummer">34511</meta:user-defined>
    <meta:user-defined meta:name="OVERHEIDop.documenttitel">Gewijzigde motie van de leden Rog en Vermue over verlenging van de kwalificatieplicht (t.v.v. 34511, nr. 11)</meta:user-defined>
    <meta:user-defined meta:name="OVERHEIDop.Parlementair/DC.type">Kamerstuk</meta:user-defined>
    <meta:user-defined meta:name="OVERHEIDop.indiener">J.G.P. Vermue</meta:user-defined>
    <meta:user-defined meta:name="OVERHEIDop.indiener">M.R.J. Rog</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Gewijzigde motie (nader); Gewijzigde motie van de leden Rog en Vermue over verlenging van de kwalificatieplicht (t.v.v. 34511, nr. 11)</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