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2
      <text:tab/>MOTIE VAN HET LID DUISENBERG</text:h>
      <text:p text:style-name="ifm_p_ifm">Voorgesteld tijdens het Notaoverleg van 30 januari 2017</text:p>
      <text:p text:style-name="ifm_p_mt.3.76mm_ifm">De Kamer,</text:p>
      <text:p text:style-name="ifm_p_mt.3.76mm_ifm">gehoord de beraadslaging,</text:p>
      <text:p text:style-name="ifm_p_mt.3.76mm_ifm">overwegende dat het zwaartepunt bij de overgang van basis- naar voortgezet onderwijs ligt in het advies van de school en het advies van de eindtoets veel later bekend wordt en slechts tot een heroverweging leidt;</text:p>
      <text:p text:style-name="ifm_p_mt.3.76mm_ifm">constaterende dat bekend is dat bij vergelijkbare prestaties leerlingen met lager opgeleide ouders een lager schooladvies krijgen dan leerlingen met hoger opgeleide ouders;</text:p>
      <text:p text:style-name="ifm_p_mt.3.76mm_ifm">overwegende dat ieder kind de kans moet krijgen om zichzelf te bewijzen;</text:p>
      <text:p text:style-name="ifm_p_mt.3.76mm_ifm">constaterende dat nog maar weinig scholen, zoals in de Wet eindtoetsing po bedoeld, het schooladvies bijstellen indien een leerling een betere eindtoetsscore heeft behaald, mede omdat het advies eerder wordt gegeven dan de resultaten van de eindtoets bekend zijn;</text:p>
      <text:p text:style-name="ifm_p_mt.3.76mm_ifm">verzoekt de regering, het schooladvies en het advies van de eindtoets op hetzelfde moment bekend te maken en het hoogste advies leidend te laten zijn als het advies van de basisschoolleraar en de eindtoets van elkaar verschillen,</text:p>
      <text:p text:style-name="ifm_p_mt.3.76mm_ifm">en gaat over tot de orde van de dag.</text:p>
      <text:p text:style-name="ifm_p_mt.3.76mm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2<text:tab/><text:page-number text:select-page="current"/></text:p>
      </style:footer>
    </style:master-page>
    <style:master-page xmlns:sdu-fn="http://schema.sdu.nl/2011/07/functions" style:name="Landscape" style:page-layout-name="landscape-margin-text">
      <style:footer>
        <text:p text:style-name="footer">Tweede Kamer, vergaderjaar 2016-2017, 34 5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het lid Duisenberg over het schooladvies en het advies van de eindtoets op hetzelfde moment bekendmaken</dc:title>
    <meta:user-defined meta:name="OVERHEIDop.ParlID/DC.identifier">kst-34511-12</meta:user-defined>
    <meta:user-defined meta:name="OVERHEIDop.ondernummer">12</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het lid Duisenberg over het schooladvies en het advies van de eindtoets op hetzelfde moment bekendmaken</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het lid Duisenberg over het schooladvies en het advies van de eindtoets op hetzelfde moment bekendmak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