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8<text:tab/>Wijziging van de Gemeentewet, de Provinciewet en de Waterschapswet in verband met het beperken van de heffingsbevoegdheid van precariobelasting voor enige openbare werken van algemeen nut</text:h>
      <text:h text:style-name="ifm_p_font.bold_size.9.06pt_mt.18.8mm_indent.-58.5mm_ifm" text:outline-level="1">Nr. 7<text:tab/>NOTA VAN WIJZIGING</text:h>
      <text:p text:style-name="ifm_p_ifm">Ontvangen 6 december 2016</text:p>
      <text:p text:style-name="ifm_p_mt.3.76mm_indent.0.13in_ifm">In het voorstel van wet wordt in de artikelen IV, eerste lid, V, eerste lid, en VI, eerste lid, de zinsnede «waarin in 2015 precariobelasting werd geheven voor enige openbare werken van algemeen nut en op 10 februari 2016 een belastingverordening voor een heffing ter zake gold,» telkens vervangen door: waarin op 10 februari 2016 een belastingverordening gold voor het heffen van precariobelasting voor enige openbare werken van algemeen nut,.</text:p>
      <text:h text:style-name="ifm_p_font.bold_mt.5.08mm_page.keep-with-next_ifm" text:outline-level="2">Toelichting</text:h>
      <text:p text:style-name="ifm_p_mt.4.23mm_indent.0.13in_ifm">Met deze nota van wijziging wordt de overgangsregeling aangepast, zoals toegelicht in de nota naar aanleiding van het verslag, paragraaf 3. «Gevolgen van het wetsvoorstel», antwoord op de eerste vraag.</text:p>
      <text:p text:style-name="ifm_p_indent.0.13in_ifm">Op grond van het wetsvoorstel zoals ingediend dienden decentrale overheden aan twee voorwaarden te voldoen om onder de overgangsregeling te vallen. Ten eerste dienden decentrale overheden in 2015 inkomsten genoten te hebben uit precariobelasting op openbare werken van algemeen nut. Ten tweede dienden zij op 10 februari 2016 een belastingverordening ter zake te hebben. Met deze nota van wijziging komt de eerste voorwaarde te vervallen, zodat alle decentrale overheden onder de overgangsregeling vallen waarin op 10 februari 2016 een belastingverordening gold voor precariobelasting op nutsnetwerken. Voor de duidelijkheid wordt nog opgemerkt dat voor het voldoen aan de voorwaarde het tijdstip van ingang van de heffing niet relevant i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8, nr. 7<text:tab/><text:page-number text:select-page="current"/></text:p>
      </style:footer>
    </style:master-page>
    <style:master-page xmlns:sdu-fn="http://schema.sdu.nl/2011/07/functions" style:name="Landscape" style:page-layout-name="landscape-margin-text">
      <style:footer>
        <text:p text:style-name="footer">Tweede Kamer, vergaderjaar 2016-2017, 34 5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Waterschapswet in verband met het beperken van de heffingsbevoegdheid van precariobelasting voor enige openbare werken van algemeen nut; Nota van wijziging; Nota van wijziging</dc:title>
    <meta:user-defined meta:name="OVERHEIDop.ParlID/DC.identifier">kst-34508-7</meta:user-defined>
    <meta:user-defined meta:name="OVERHEIDop.ondernummer">7</meta:user-defined>
    <meta:user-defined meta:name="DCTERMS.W3CDTF/DCTERMS.available">2016-12-22</meta:user-defined>
    <meta:user-defined meta:name="OVERHEIDop.KamerstukTypen/DC.type">Nota van wijziging</meta:user-defined>
    <meta:user-defined meta:name="OVERHEIDop.dossiernummer">34508</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indiener">R.H.A. Plasterk</meta:user-defined>
    <meta:user-defined meta:name="OVERHEIDop.vergaderjaar">2016-2017</meta:user-defined>
    <meta:user-defined meta:name="OVERHEIDop.dossiertitel">Wijziging van de Gemeentewet, de Provinciewet en de Waterschapswet in verband met het beperken van de heffingsbevoegdheid van precariobelasting voor enige openbare werken van algemeen n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het beperken van de heffingsbevoegdheid van precariobelasting voor enige openbare werken van algemeen nu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