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effingsbevoegdheid van precariobelasting op enige openbare werken van algemeen nut te beperken en daartoe de Gemeentewet, de Provinciewet en de Waterschap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28 van de Gemeent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I<text:s/></text:h>
      <text:p text:style-name="ifm_p_mt.4.23mm_indent.0.13in_ifm">Artikel 222c van de Provinci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II<text:s/></text:h>
      <text:p text:style-name="ifm_p_mt.4.23mm_indent.0.13in_ifm">Artikel 114 van de Waterschaps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en belasting wordt geheven ter zake van:</text:p>
      <text:p text:style-name="ifm_p_indent.0.13in_ifm">a.  de infrastructuur, bedoeld in artikel 7, derde lid, van de Drinkwaterwet;</text:p>
      <text:p text:style-name="ifm_p_indent.0.13in_ifm">b.  een net als bedoeld in artikel 20, eerste lid, van de Elektriciteitswet 1998;</text:p>
      <text:p text:style-name="ifm_p_indent.0.13in_ifm">c.  een gastransportnet als bedoeld in artikel 39a van de Gaswet, of</text:p>
      <text:p text:style-name="ifm_p_indent.0.13in_ifm">d.  werken als bedoeld in artikel 38 van de Warmtewet.</text:p>
      <text:h text:style-name="ifm_p_font.bold_mt.5.08mm_page.keep-with-next_ifm" text:outline-level="2">ARTIKEL<text:s/>IV<text:s/></text:h>
      <text:p text:style-name="ifm_p_mt.4.23mm_indent.0.13in_ifm">1.  In afwijking van artikel 228, tweede lid, van de Gemeentewet kunnen gemeenten waarin in 2015 precariobelasting werd geheven voor enige openbare werken van algemeen nut en op 10 februari 2016 een belastingverordening voor een heffing ter zake gold, die belasting blijven heffen tot 1 januari 2027, tot ten hoogste het in die verordening vastgestelde tarief.</text:p>
      <text:p text:style-name="ifm_p_indent.0.13in_ifm">2.  In geval van een wijziging van gemeentegrenzen als bedoeld in de Wet algemene regels herindeling wordt het ten hoogste in het gehele gebied van de gemeente te heffen tarief met ingang van de datum van herindeling als volgt berekend:</text:p>
      <text:p text:style-name="ifm_p_indent.0.13in_ifm">a.  in een nieuwe gemeente: per overgaand gebied wordt het aantal meter openbare werken vermenigvuldigd met het voor de datum van herindeling per meter geldende tarief, waarna de som wordt gedeeld door het totale aantal meter openbare werken in de nieuwe gemeente.</text:p>
      <text:p text:style-name="ifm_p_indent.0.13in_ifm">b.  in een bestaande gemeente waaraan een of meer gebieden worden toegevoegd: het aantal meter openbare werken in die gemeente en in het toegevoegde gebied onderscheidenlijk de toegevoegde gebieden wordt vermenigvuldigd met het voor de datum van herindeling per meter geldende tarief, waarna de som wordt gedeeld door het totale aantal meter openbare werken in het gebied van de gemeente na de datum van herindeling.</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text:s/></text:h>
      <text:p text:style-name="ifm_p_mt.4.23mm_indent.0.13in_ifm">1.  In afwijking van artikel 222c, tweede lid, van de Provinciewet kunnen provincies waarin in 2015 precariobelasting werd geheven voor enige openbare werken van algemeen nut en op 10 februari 2016 een belastingverordening voor een heffing ter zake gold, die belasting blijven heffen tot 1 januari 2027, tot ten hoogste het in die verordening vastgestelde tarief.</text:p>
      <text:p text:style-name="ifm_p_indent.0.13in_ifm">2.  In geval van een wijziging van provinciegrenzen als bedoeld in de Wet algemene regels herindeling wordt het ten hoogste in het gehele gebied van de provincie te heffen tarief met ingang van de datum van herindeling als volgt berekend:</text:p>
      <text:p text:style-name="ifm_p_indent.0.13in_ifm">a.  in een nieuwe provincie: per overgaand gebied wordt het aantal meter openbare werken vermenigvuldigd met het voor de datum van herindeling per meter geldende tarief, waarna de som wordt gedeeld door het totale aantal meter openbare werken in de nieuwe provincie.</text:p>
      <text:p text:style-name="ifm_p_indent.0.13in_ifm">b.  in een bestaande provincie waaraan een of meer gebieden worden toegevoegd: het aantal meter openbare werken in die provincie en in het toegevoegde gebied onderscheidenlijk de toegevoegde gebieden wordt vermenigvuldigd met het voor de datum van herindeling per meter geldende tarief, waarna de som wordt gedeeld door het totale aantal meter openbare werken in het gebied van de provincie na de datum van herindeling.</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I<text:s/></text:h>
      <text:p text:style-name="ifm_p_mt.4.23mm_indent.0.13in_ifm">1.  In afwijking van artikel 114, tweede lid, van de Waterschapswet kunnen waterschappen waarin in 2015 precariobelasting werd geheven voor enige openbare werken van algemeen nut en op 10 februari 2016 een belastingverordening voor een heffing ter zake gold, die belasting blijven heffen tot 1 januari 2027, tot ten hoogste het in die verordening vastgestelde tarief.</text:p>
      <text:p text:style-name="ifm_p_indent.0.13in_ifm">2.  In geval van de instelling van een waterschap of wijziging van het gebied van een waterschap wordt het ten hoogste in het gehele gebied van het waterschap te heffen tarief met ingang van de datum van die instelling of die wijziging als volgt berekend:</text:p>
      <text:p text:style-name="ifm_p_indent.0.13in_ifm">a.  in een nieuw waterschap: per overgaand gebied wordt het aantal meter openbare werken vermenigvuldigd met het voorafgaand aan de datum van de instelling van het waterschap per meter geldende tarief, waarna de som wordt gedeeld door het totaal aantal meter openbare werken in het nieuwe waterschap.</text:p>
      <text:p text:style-name="ifm_p_indent.0.13in_ifm">b.  in een bestaand waterschap waaraan gebied wordt toegevoegd: het aantal meter openbare werken in dat waterschap en in het toegevoegde gebied onderscheidenlijk de toegevoegde gebieden wordt vermenigvuldigd met het voorafgaand aan de datum van de wijziging van het gebied van een waterschap per meter geldende tarief, waarna de som wordt gedeeld door het totaal aantal meter openbare werken in het gebied van het waterschap na de datum van de toevoeging van gebied.</text:p>
      <text:p text:style-name="ifm_p_indent.0.13in_ifm">3.  Voor de toepassing van het tweede lid wordt het tarief in een gebied waar geen belasting als bedoeld in het eerste lid wordt geheven geacht nul euro per meter te bedragen.</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8, nr. 2<text:tab/><text:page-number text:select-page="current"/></text:p>
      </style:footer>
    </style:master-page>
    <style:master-page xmlns:sdu-fn="http://schema.sdu.nl/2011/07/functions" style:name="Landscape" style:page-layout-name="landscape-margin-text">
      <style:footer>
        <text:p text:style-name="footer">Tweede Kamer, vergaderjaar 2015-2016, 34 5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de Provinciewet en de Waterschapswet in verband met het beperken van de heffingsbevoegdheid van precariobelasting voor enige openbare werken van algemeen nut; Voorstel van wet; Voorstel van wet</dc:title>
    <meta:user-defined meta:name="OVERHEIDop.ParlID/DC.identifier">kst-34508-2</meta:user-defined>
    <meta:user-defined meta:name="OVERHEIDop.ondernummer">2</meta:user-defined>
    <meta:user-defined meta:name="DCTERMS.W3CDTF/DCTERMS.available">2016-06-27</meta:user-defined>
    <meta:user-defined meta:name="OVERHEIDop.KamerstukTypen/DC.type">Voorstel van wet</meta:user-defined>
    <meta:user-defined meta:name="OVERHEIDop.dossiernummer">34508</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5-2016</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