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06-N</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06<text:tab/>Voorstel van wet van het lid Kuiken houdende de invoering van een zorgplicht ter voorkoming van de levering van goederen en diensten die met behulp van kinderarbeid tot stand zijn gekomen (Wet zorgplicht kinderarbeid) </text:h>
      <text:h text:style-name="ifm_p_font.bold_size.9.06pt_mt.18.8mm_indent.-58.5mm_ifm" text:outline-level="1">
         N
      <text:tab/>VERSLAG VAN EEN SCHRIFTELIJK OVERLEG</text:h>
      <text:p text:style-name="ifm_p_ifm">Vastgesteld 27 november 2018</text:p>
      <text:p text:style-name="ifm_p_mt.3.76mm_ifm">De behandeling van het initiatiefvoorstel-Kuiken Wet zorgplicht kinderarbeid (34.506) is tijdens het plenaire debat op 19 december 2017 na de eerste termijn op verzoek van de initiatiefneemster aangehouden.</text:p>
      <text:p text:style-name="ifm_p_ifm">Op 16 oktober 2018 heeft de vaste commissie voor Buitenlandse Zaken, Defensie en Ontwikkelingssamenwerking<text:note text:id="ID-863968-d36e66" text:note-class="footnote"><text:note-citation text:label="1 ">1</text:note-citation><text:note-body><text:p text:style-name="ifm_p_font.normal_size.6.93pt_mt..5mm_indent.-0.1161in_mleft.0.1161in_ifm">Samenstelling:</text:p><text:p text:style-name="ifm_p_font.normal_size.6.93pt_indent.-0.1161in_mleft.0.1161in_ifm">Kox (SP) (<text:span text:style-name="ifm_span_font.italic_size.6.93pt_ifm">vice-voorzitter), </text:span>Ten Hoeve (OSF), Van Kappen (VVD), Kuiper (CU), Schaap (VVD) (<text:span text:style-name="ifm_span_font.italic_size.6.93pt_ifm">vice-voorzitter),</text:span> Strik (GL), Knip (VVD), Faber-van de Klashorst (PVV), De Graaf (D66), Martens (CDA), Postema (PvdA) Vlietstra (PvdA) (<text:span text:style-name="ifm_span_font.italic_size.6.93pt_ifm">voorzitter</text:span>), Vac. (PVV), Lokin-Sassen (CDA), Van Apeldoorn (SP), Dercksen (PVV), D.J.H. van Dijk (SGP), Knapen (CDA), Lintmeijer (GL), Van Rij (CDA), Schaper (D66), Stienen (D66), Overbeek (SP), Sini (PvdA), Baay-Timmerman (50PLUS), Wever (VVD), Aardema (PVV), Van Leeuwen (PvdD)</text:p></text:note-body></text:note>  de voortgangsbrief van de initiatiefneemster besproken<text:note text:id="ID-863968-d36e86" text:note-class="footnote"><text:note-citation text:label="2 ">2</text:note-citation><text:note-body><text:p text:style-name="ifm_p_font.normal_size.6.93pt_mt..5mm_indent.-0.1161in_mleft.0.1161in_ifm">Kamerstukken I, 2018–2019, 34 506 M</text:p></text:note-body></text:note>.</text:p>
      <text:p text:style-name="ifm_p_ifm">Naar aanleiding hiervan is op 31 oktober 2018 een brief gestuurd aan de Minister voor Buitenlandse Handel en Ontwikkelingssamenwerking.</text:p>
      <text:p text:style-name="ifm_p_ifm">De Minister heeft op 26 november 2018 gereageerd.</text:p>
      <text:p text:style-name="ifm_p_mt.3.76mm_ifm">De commissie brengt bijgaand verslag uit van het gevoerde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VASTE COMMISSIE VOOR BUITENLANDSE ZAKEN, DEFENSIE EN ONTWIKKELINGSSAMENWERKING</text:h>
      <text:p text:style-name="ifm_p_mt.4.23mm_ifm">Aan de Minister voor Buitenlandse Handel en Ontwikkelingssamenwerking</text:p>
      <text:p text:style-name="ifm_p_mt.3.76mm_ifm">Den Haag, 31 oktober 2018</text:p>
      <text:p text:style-name="ifm_p_mt.3.76mm_ifm">De behandeling van het initiatiefvoorstel-Kuiken Wet zorgplicht kinderarbeid (34.506) is tijdens het plenaire debat op 19 december 2017 na de eerste termijn op verzoek van de initiatiefneemster aangehouden.</text:p>
      <text:p text:style-name="ifm_p_mt.3.76mm_ifm">Op dinsdag 16 oktober jongstleden heeft de commissie voor Buitenlandse Zaken, Defensie en Ontwikkelingssamenwerking (BDO) de voortgangsbrief van de initiatiefneemster besproken<text:note text:id="ID-863968-d36e131" text:note-class="footnote"><text:note-citation text:label="3 ">3</text:note-citation><text:note-body><text:p text:style-name="ifm_p_font.normal_size.6.93pt_mt..5mm_indent.-0.1161in_mleft.0.1161in_ifm">Kamerstukken I, 2018–2019, 34 506 M</text:p></text:note-body></text:note>. Op advies van de commissie heeft de Kamer vervolgens besloten om de behandeling van het initiatiefvoorstel verder aan te houden, in afwachting van de evaluatie van het functioneren van het Nederlands Nationaal Contact Punt (NCP) van de OESO en de evaluatie van het IMVO-beleid door de directie Internationaal Onderzoek en Beleidsevaluatie (IOB), die beide dit jaar worden uitgevoerd.</text:p>
      <text:p text:style-name="ifm_p_mt.3.76mm_ifm">De commissie heeft daarbij nadrukkelijk uitgesproken het wetsvoorstel in elk geval nog wel tijdens deze zittingsperiode van de Kamer te willen afhandelen.</text:p>
      <text:p text:style-name="ifm_p_mt.3.76mm_ifm">Gezien deze wens verzoek ik u om de commissie op korte termijn te informeren over de stand van zaken en de verwachte afrondingsdatum van de genoemde evaluaties. Tevens verzoek ik u om beide evaluaties na afronding naar de Kamer te sturen.</text:p>
      <text:p text:style-name="ifm_p_mt.5.08mm_ifm">Voorzitter van de vaste commissie voor Buitenlandse Zaken, Defensie en Ontwikkelingssamenwerking,<text:line-break/>J.G.<text:s/>Vlietstra</text:p>
      <text:h text:style-name="ifm_p_font.bold_mt.5.08mm_page.break-before_ifm" text:outline-level="2">BRIEF VAN DE MINISTER VOOR BUITENLANDSE HANDEL EN ONTWIKKELINGSSAMENWERKING</text:h>
      <text:p text:style-name="ifm_p_mt.4.23mm_ifm">Aan de Voorzitter van de Eerste Kamer der Staten-Generaal</text:p>
      <text:p text:style-name="ifm_p_mt.3.76mm_ifm">Den Haag, 26 november 2018</text:p>
      <text:p text:style-name="ifm_p_mt.3.76mm_ifm">In reactie op uw brief inzake de stand van zaken van de evaluaties van het Nederlands Nationaal Contactpunt (NCP) en het beleid gericht op internationaal maatschappelijk verantwoorden ondernemen (IMVO) door de directie Internationaal Onderzoek en Beleidsevaluatie (IOB), in het kader van de behandeling van het initiatiefvoorstel-Kuiken Wet zorgplicht kinderarbeid, kan ik u als volgt informeren.</text:p>
      <text:p text:style-name="ifm_p_mt.3.76mm_ifm">De directie IOB van het Ministerie van Buitenlandse Zaken heeft in 2020 een beleidsdoorlichting gepland van het begrotingsartikel duurzame handel en investeringen (artikel 1 van de begroting voor Buitenlandse Handel en Ontwikkelingssamenwerking). Binnen deze beleidsdoorlichting voert de directie IOB diverse studies uit. Eén deelstudie is gericht op het brede IMVO-beleid, waarvan het convenantenbeleid deel uitmaakt. Een andere deelstudie is gericht op het functioneren van het NCP.</text:p>
      <text:p text:style-name="ifm_p_mt.3.76mm_ifm">In de brief aan de Tweede Kamer van 28 februari 2018 (Kamerstuk 26 485, nr. 257) is de intentie van de directie IOB gedeeld de deelstudies voor het einde van dit jaar af te ronden. Dit blijkt echter niet haalbaar. Directie IOB heeft deze verwachting bijgesteld naar het voorjaar van 2019. Een specifieker moment van afronding kan door de directie niet worden gegeven.</text:p>
      <text:p text:style-name="ifm_p_mt.3.76mm_ifm">Het kabinet zal de deelstudies, begeleid door een beleidsreactie, met uw Kamer del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506, N<text:tab/><text:page-number text:select-page="current"/></text:p>
      </style:footer>
    </style:master-page>
    <style:master-page xmlns:sdu-fn="http://schema.sdu.nl/2011/07/functions" style:name="Landscape" style:page-layout-name="landscape-margin-text">
      <style:footer>
        <text:p text:style-name="footer">Eerste Kamer, vergaderjaar 2018-2019, 34 506,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uiken houdende de invoering van een zorgplicht ter voorkoming van de levering van goederen en diensten die met behulp van kinderarbeid tot stand zijn gekomen (Wet zorgplicht kinderarbeid); Verslag van een schriftelijk overleg met de minister voor BHO inzake de stand van zaken evaluaties NCP en IMVO-beleid in het kader van de behandeling initiatiefvoorstel-Kuiken Wet zorgplicht kinderarbeid</dc:title>
    <meta:user-defined meta:name="OVERHEIDop.ParlID/DC.identifier">kst-34506-N</meta:user-defined>
    <meta:user-defined meta:name="OVERHEIDop.ondernummer">N</meta:user-defined>
    <meta:user-defined meta:name="DCTERMS.W3CDTF/DCTERMS.available">2018-11-27</meta:user-defined>
    <meta:user-defined meta:name="OVERHEIDop.KamerstukTypen/DC.type">Verslag</meta:user-defined>
    <meta:user-defined meta:name="DCTERMS.W3CDTF/OVERHEIDop.datumVergadering">'desverre'</meta:user-defined>
    <meta:user-defined meta:name="OVERHEIDop.dossiernummer">34506</meta:user-defined>
    <meta:user-defined meta:name="OVERHEIDop.adviesRvS"/>
    <meta:user-defined meta:name="OVERHEIDop.documenttitel">Verslag van een schriftelijk overleg met de minister voor BHO inzake de stand van zaken evaluaties NCP en IMVO-beleid in het kader van de behandeling initiatiefvoorstel-Kuiken Wet zorgplicht kinderarbei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Kuiken houdende de invoering van een zorgplicht ter voorkoming van de levering van goederen en diensten die met behulp van kinderarbeid tot stand zijn gekomen (Wet zorgplicht kinderarbeid); Verslag van een schriftelijk overleg met de minister voor BHO inzake de stand van zaken evaluaties NCP en IMVO-beleid in het kader van de behandeling initiatiefvoorstel-Kuiken Wet zorgplicht kinderarb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OVERHEID.TaxonomieBeleidsagenda/OVERHEID.category">Werk | Arbeidsomstandigheden</meta:user-defined>
    <meta:user-defined meta:name="DCTERMS.W3CDTF/DCTERMS.issued">2018-11-27</meta:user-defined>
    <meta:user-defined meta:name="OVERHEIDop.dossiertitel">Voorstel van wet van het lid Kuiken houdende de invoering van een zorgplicht ter voorkoming van de levering van goederen en diensten die met behulp van kinderarbeid tot stand zijn gekomen (Wet zorgplicht kinderarbeid)</meta:user-defined>
    <meta:user-defined meta:name="OVERHEIDop.versieInformatie"/>
  </office:meta>
</office:document-meta>
</file>