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29<text:tab/>BRIEF VAN DE MINISTER VOOR BUITENLANDSE HANDEL EN ONTWIKKELINGSSAMENWERKING</text:h>
      <text:p text:style-name="ifm_p_mt.3.76mm_ifm">Aan de Voorzitter van de Tweede Kamer der Staten-Generaal</text:p>
      <text:p text:style-name="ifm_p_mt.3.76mm_ifm">Den Haag, 16 juli 2019</text:p>
      <text:p text:style-name="ifm_p_mt.3.76mm_ifm">De Eerste Kamer heeft op 14 mei 2019 het initiatiefvoorstel van Wet zorgplicht kinderarbeid aanvaard (Kamerstuk 34506; Handelingen I 2018/19, nr. 28, item 5).</text:p>
      <text:p text:style-name="ifm_p_mt.3.76mm_ifm">Ik heb de voorbereidingen voor besluitvorming in de ministerraad over de bekrachtiging van het voorstel ter hand genomen. In verband met het zomerreces zal het niet mogelijk zijn om dat proces binnen drie maanden af te ronden.</text:p>
      <text:p text:style-name="ifm_p_mt.3.76mm_ifm">Mijn streven is erop gericht om U zo spoedig mogelijk na het zomerreces te berichten over de bekrachtiging van het voorstel.</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06, nr. 29<text:tab/><text:page-number text:select-page="current"/></text:p>
      </style:footer>
    </style:master-page>
    <style:master-page xmlns:sdu-fn="http://schema.sdu.nl/2011/07/functions" style:name="Landscape" style:page-layout-name="landscape-margin-text">
      <style:footer>
        <text:p text:style-name="footer">Tweede Kamer, vergaderjaar 2018-2019, 34 50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Brief regering; Bekrachtiging initiatiefwetsvoorstel van het lid Van Laar inzake Wet zorgplicht kinderarbeid (Kamerstuk 34506)</dc:title>
    <meta:user-defined meta:name="OVERHEIDop.ParlID/DC.identifier">kst-34506-29</meta:user-defined>
    <meta:user-defined meta:name="OVERHEIDop.ondernummer">29</meta:user-defined>
    <meta:user-defined meta:name="DCTERMS.W3CDTF/DCTERMS.available">2019-08-02</meta:user-defined>
    <meta:user-defined meta:name="OVERHEIDop.KamerstukTypen/DC.type">Brief</meta:user-defined>
    <meta:user-defined meta:name="OVERHEIDop.dossiernummer">34506</meta:user-defined>
    <meta:user-defined meta:name="OVERHEIDop.documenttitel">Bekrachtiging initiatiefwetsvoorstel van het lid Van Laar inzake Wet zorgplicht kinderarbeid (Kamerstuk 34506)</meta:user-defined>
    <meta:user-defined meta:name="OVERHEIDop.Parlementair/DC.type">Kamerstuk</meta:user-defined>
    <meta:user-defined meta:name="OVERHEIDop.indiener">S.A.M. Kaag</meta:user-defined>
    <meta:user-defined meta:name="OVERHEIDop.vergaderjaar">2018-2019</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Brief regering; Bekrachtiging initiatiefwetsvoorstel van het lid Van Laar inzake Wet zorgplicht kinderarbeid (Kamerstuk 34506)</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