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8<text:tab/>AMENDEMENT VAN DE LEDEN DIJKGRAAF EN VAN VELDHOVEN</text:h>
      <text:p text:style-name="ifm_p_ifm">Ontvangen 3 februari 2017</text:p>
      <text:p text:style-name="ifm_p_mt.3.76mm_indent.0.13in_ifm">De ondergetekenden stellen het volgende amendement voor:</text:p>
      <text:p text:style-name="ifm_p_mt.3.76mm_indent.0.13in_ifm">Aan artikel 4, eerste lid, worden twee volzinnen toegevoegd, luidende: De onderneming die goederen of diensten afneemt van een onderneming die een verklaring als bedoeld in artikel 3 heeft afgegeven, betracht eveneens gepaste zorgvuldigheid ten aanzien van de desbetreffende goederen of diensten. De onderneming die alleen goederen of diensten afneemt van ondernemingen die een verklaring als bedoeld in artikel 3 hebben afgegeven, betracht eveneens gepaste zorgvuldigheid en hoeft geen verklaring als bedoeld in artikel 3 af te geven.</text:p>
      <text:h text:style-name="ifm_p_font.bold_mt.5.08mm_page.keep-with-next_ifm" text:outline-level="2">Toelichting</text:h>
      <text:p text:style-name="ifm_p_mt.4.23mm_indent.0.13in_ifm">Deze wijziging heeft tot doel om ondernemingen die inkopen bij toeleveranciers die een verklaring hebben afgegeven bij de toezichthouder, rechtszekerheid te bieden dat zij voor de desbetreffende goederen en diensten voldoen aan het bepaalde in de wet en als zij alleen maar bij toeleveranciers met een verklaring inkopen te ontslaan van de wettelijke verplichting tot het afgeven van een verklaring. Dergelijke ondernemingen kunnen zich beroepen op de verklaring van hun toeleverancier. Hiermee worden administratieve lasten (van het afgeven van een verklaring) voor ondernemingen die inkopen bij leveranciers die een verklaring hebben afgegeven voorkomen en wordt de rechtszekerheid voor ondernemingen vergroot.</text:p>
      <text:p text:style-name="ifm_p_mt.5.08mm_ifm"><text:line-break/>Dijkgraaf<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8<text:tab/><text:page-number text:select-page="current"/></text:p>
      </style:footer>
    </style:master-page>
    <style:master-page xmlns:sdu-fn="http://schema.sdu.nl/2011/07/functions" style:name="Landscape" style:page-layout-name="landscape-margin-text">
      <style:footer>
        <text:p text:style-name="footer">Tweede Kamer, vergaderjaar 2016-2017, 34 5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de leden Dijkgraaf en Van Veldhoven over geen verplichting voor ondernemingen tot afgifte verklaring in geval van reeds afgegeven verklaring door toeleverancier</dc:title>
    <meta:user-defined meta:name="OVERHEIDop.ParlID/DC.identifier">kst-34506-28</meta:user-defined>
    <meta:user-defined meta:name="OVERHEIDop.ondernummer">28</meta:user-defined>
    <meta:user-defined meta:name="DCTERMS.W3CDTF/DCTERMS.available">2017-02-07</meta:user-defined>
    <meta:user-defined meta:name="OVERHEIDop.KamerstukTypen/DC.type">Amendement</meta:user-defined>
    <meta:user-defined meta:name="OVERHEIDop.dossiernummer">34506</meta:user-defined>
    <meta:user-defined meta:name="OVERHEIDop.documenttitel">Amendement van de leden Dijkgraaf en Van Veldhoven over geen verplichting voor ondernemingen tot afgifte verklaring in geval van reeds afgegeven verklaring door toeleverancier</meta:user-defined>
    <meta:user-defined meta:name="OVERHEIDop.Parlementair/DC.type">Kamerstuk</meta:user-defined>
    <meta:user-defined meta:name="OVERHEIDop.indiener">S. van Veldhoven</meta:user-defined>
    <meta:user-defined meta:name="OVERHEIDop.indiener">E. Dijkgraaf</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de leden Dijkgraaf en Van Veldhoven over geen verplichting voor ondernemingen tot afgifte verklaring in geval van reeds afgegeven verklaring door toeleverancier</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